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P8" style:parent-style-name="Textkörper" style:family="paragraph">
      <style:paragraph-properties fo:margin-top="0.0013in" fo:line-height="0.165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-0.0006in"/>
    </style:style>
    <style:style style:name="P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" style:parent-style-name="Textkörper" style:family="paragraph">
      <style:paragraph-properties fo:line-height="199%" fo:margin-right="3.7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73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P19" style:parent-style-name="Textkörper" style:family="paragraph">
      <style:paragraph-properties fo:line-height="200%" fo:margin-right="1.7909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0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P27" style:parent-style-name="Textkörper" style:family="paragraph">
      <style:paragraph-properties fo:line-height="0.163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" style:parent-style-name="Textkörper" style:family="paragraph">
      <style:paragraph-properties fo:margin-right="1.2979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4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P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2" style:parent-style-name="Textkörper" style:family="paragraph">
      <style:paragraph-properties fo:line-height="0.165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9" style:parent-style-name="Textkörper" style:family="paragraph">
      <style:paragraph-properties fo:line-height="200%" fo:margin-right="2.397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P96" style:parent-style-name="Textkörper" style:family="paragraph">
      <style:paragraph-properties fo:line-height="99%" fo:margin-right="0.313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P113" style:parent-style-name="Textkörper" style:family="paragraph">
      <style:paragraph-properties fo:margin-right="0.488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8in"/>
    </style:style>
    <style:style style:name="T121" style:parent-style-name="Absatz-Standardschriftart" style:family="text">
      <style:text-properties fo:letter-spacing="-0.0006in"/>
    </style:style>
    <style:style style:name="P122" style:parent-style-name="Textkörper" style:family="paragraph">
      <style:paragraph-properties fo:line-height="0.1652in"/>
    </style:style>
    <style:style style:name="T123" style:parent-style-name="Absatz-Standardschriftart" style:family="text">
      <style:text-properties fo:letter-spacing="-0.0006in"/>
    </style:style>
    <style:style style:name="P124" style:parent-style-name="Textkörper" style:family="paragraph">
      <style:paragraph-properties fo:margin-top="0.0013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7" style:parent-style-name="Textkörper" style:family="paragraph">
      <style:paragraph-properties fo:margin-right="0.313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73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5" style:parent-style-name="Textkörper" style:family="paragraph">
      <style:paragraph-properties fo:margin-right="0.247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P146" style:parent-style-name="Textkörper" style:family="paragraph">
      <style:paragraph-properties fo:line-height="100%" fo:margin-right="0.313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0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P161" style:parent-style-name="Textkörper" style:family="paragraph">
      <style:paragraph-properties fo:line-height="99%" fo:margin-right="0.313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P174" style:parent-style-name="Textkörper" style:family="paragraph">
      <style:paragraph-properties fo:margin-right="0.247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73in"/>
    </style:style>
    <style:style style:name="T184" style:parent-style-name="Absatz-Standardschriftart" style:family="text">
      <style:text-properties fo:letter-spacing="-0.0006in"/>
    </style:style>
    <style:style style:name="P185" style:parent-style-name="Textkörper" style:family="paragraph">
      <style:paragraph-properties fo:margin-right="0.05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-complex="Courier New" fo:letter-spacing="-0.0006in"/>
    </style:style>
    <style:style style:name="T196" style:parent-style-name="Absatz-Standardschriftart" style:family="text">
      <style:text-properties fo:letter-spacing="-0.0006in"/>
    </style:style>
    <style:style style:name="P19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98" style:parent-style-name="Textkörper" style:family="paragraph">
      <style:paragraph-properties fo:margin-right="0.247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P208" style:parent-style-name="Textkörper" style:family="paragraph">
      <style:paragraph-properties fo:margin-right="0.14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06in"/>
    </style:style>
    <style:style style:name="P2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7" style:parent-style-name="Textkörper" style:family="paragraph">
      <style:paragraph-properties fo:margin-right="0.545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5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08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master-page-name="MP1" style:family="paragraph">
      <style:paragraph-properties fo:break-before="page" fo:margin-top="0.04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P2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7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P2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P258" style:parent-style-name="Textkörper" style:family="paragraph">
      <style:paragraph-properties fo:line-height="200%" fo:margin-right="3.35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01in"/>
    </style:style>
    <style:style style:name="T263" style:parent-style-name="Absatz-Standardschriftart" style:family="text">
      <style:text-properties fo:letter-spacing="-0.0006in"/>
    </style:style>
    <style:style style:name="P264" style:parent-style-name="Textkörper" style:family="paragraph">
      <style:paragraph-properties fo:line-height="0.1631in"/>
    </style:style>
    <style:style style:name="T265" style:parent-style-name="Absatz-Standardschriftart" style:family="text">
      <style:text-properties fo:letter-spacing="-0.0006in"/>
    </style:style>
    <style:style style:name="P2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72" style:parent-style-name="Textkörper" style:family="paragraph">
      <style:paragraph-properties fo:margin-right="0.0555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4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P279" style:parent-style-name="Textkörper" style:family="paragraph">
      <style:paragraph-properties fo:margin-top="0.0013in" fo:margin-right="0.05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45in"/>
    </style:style>
    <style:style style:name="T285" style:parent-style-name="Absatz-Standardschriftart" style:family="text">
      <style:text-properties fo:letter-spacing="-0.0006in"/>
    </style:style>
    <style:style style:name="P286" style:parent-style-name="Textkörper" style:family="paragraph">
      <style:paragraph-properties fo:line-height="199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0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P298" style:parent-style-name="Textkörper" style:master-page-name="MP2" style:family="paragraph">
      <style:paragraph-properties fo:break-before="page" fo:margin-top="0.0402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01" style:parent-style-name="Textkörper" style:family="paragraph">
      <style:paragraph-properties fo:margin-right="3.293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73in"/>
    </style:style>
    <style:style style:name="T314" style:parent-style-name="Absatz-Standardschriftart" style:family="text">
      <style:text-properties fo:letter-spacing="-0.0006in"/>
    </style:style>
    <style:style style:name="P315" style:parent-style-name="Textkörper" style:family="paragraph">
      <style:paragraph-properties fo:margin-right="3.149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5" style:parent-style-name="Textkörper" style:family="paragraph">
      <style:paragraph-properties fo:margin-right="2.166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6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0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42" style:parent-style-name="Textkörper" style:family="paragraph">
      <style:paragraph-properties fo:margin-right="2.45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7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50" style:parent-style-name="Textkörper" style:family="paragraph">
      <style:paragraph-properties fo:margin-right="3.283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P3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6" style:parent-style-name="Textkörper" style:family="paragraph">
      <style:paragraph-properties fo:margin-right="1.931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94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3" style:parent-style-name="Textkörper" style:family="paragraph">
      <style:paragraph-properties fo:line-height="100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08in"/>
    </style:style>
    <style:style style:name="T370" style:parent-style-name="Absatz-Standardschriftart" style:family="text">
      <style:text-properties fo:letter-spacing="-0.0006in"/>
    </style:style>
    <style:style style:name="P371" style:parent-style-name="Textkörper" style:family="paragraph">
      <style:paragraph-properties fo:line-height="0.1631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6" style:parent-style-name="Textkörper" style:family="paragraph">
      <style:paragraph-properties fo:line-height="0.165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margin-right="3.1493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7" style:parent-style-name="Textkörper" style:family="paragraph">
      <style:paragraph-properties fo:line-height="100%" fo:margin-right="1.9319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8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397" style:parent-style-name="Textkörper" style:family="paragraph">
      <style:paragraph-properties fo:margin-right="0.545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7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P4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3" style:parent-style-name="Textkörper" style:family="paragraph">
      <style:paragraph-properties fo:margin-right="3.235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P423" style:parent-style-name="Textkörper" style:family="paragraph">
      <style:paragraph-properties fo:margin-right="3.062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87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P4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9" style:parent-style-name="Textkörper" style:family="paragraph">
      <style:paragraph-properties fo:margin-right="2.1937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0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18in"/>
    </style:style>
    <style:style style:name="T444" style:parent-style-name="Absatz-Standardschriftart" style:family="text">
      <style:text-properties fo:letter-spacing="-0.0006in"/>
    </style:style>
    <style:style style:name="P445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46" style:parent-style-name="Textkörper" style:family="paragraph">
      <style:paragraph-properties fo:margin-right="1.931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94in"/>
    </style:style>
    <style:style style:name="T451" style:parent-style-name="Absatz-Standardschriftart" style:family="text">
      <style:text-properties fo:letter-spacing="-0.0006in"/>
    </style:style>
    <style:style style:name="P452" style:parent-style-name="Textkörper" style:family="paragraph">
      <style:paragraph-properties fo:line-height="0.1652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P45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56" style:parent-style-name="Absatz-Standardschriftart" style:family="text">
      <style:text-properties fo:letter-spacing="-0.0006in"/>
    </style:style>
    <style:style style:name="P457" style:parent-style-name="Textkörper" style:master-page-name="MP3" style:family="paragraph">
      <style:paragraph-properties fo:break-before="page" fo:margin-top="0.0402in" fo:margin-right="3.283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9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9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in"/>
    </style:style>
    <style:style style:name="T471" style:parent-style-name="Absatz-Standardschriftart" style:family="text">
      <style:text-properties fo:letter-spacing="-0.0006in"/>
    </style:style>
    <style:style style:name="P472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73" style:parent-style-name="Textkörper" style:family="paragraph">
      <style:paragraph-properties fo:margin-right="1.931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94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82" style:parent-style-name="Textkörper" style:family="paragraph">
      <style:paragraph-properties fo:margin-right="0.545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0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93" style:parent-style-name="Absatz-Standardschriftart" style:family="text">
      <style:text-properties fo:letter-spacing="-0.0006in"/>
    </style:style>
    <style:style style:name="P4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P49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98" style:parent-style-name="Textkörper" style:family="paragraph">
      <style:paragraph-properties fo:margin-right="3.4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-0.0006in"/>
    </style:style>
    <style:style style:name="P5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2" style:parent-style-name="Textkörper" style:family="paragraph">
      <style:paragraph-properties fo:margin-right="1.931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-0.0006in"/>
    </style:style>
    <style:style style:name="P5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0" style:parent-style-name="Textkörper" style:family="paragraph">
      <style:paragraph-properties fo:line-height="100%" fo:margin-right="0.545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8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P526" style:parent-style-name="Textkörper" style:family="paragraph">
      <style:paragraph-properties fo:line-height="0.1631in"/>
    </style:style>
    <style:style style:name="T527" style:parent-style-name="Absatz-Standardschriftart" style:family="text">
      <style:text-properties fo:letter-spacing="-0.0006in"/>
    </style:style>
    <style:style style:name="P528" style:parent-style-name="Textkörper" style:family="paragraph">
      <style:paragraph-properties fo:margin-top="0.0215in" fo:line-height="0.3305in" fo:margin-right="4.2763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5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P534" style:parent-style-name="Textkörper" style:family="paragraph">
      <style:paragraph-properties fo:line-height="0.142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P537" style:parent-style-name="Textkörper" style:family="paragraph">
      <style:paragraph-properties fo:margin-right="3.149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87in"/>
    </style:style>
    <style:style style:name="T543" style:parent-style-name="Absatz-Standardschriftart" style:family="text">
      <style:text-properties fo:letter-spacing="-0.0006in"/>
    </style:style>
    <style:style style:name="P544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545" style:parent-style-name="Textkörper" style:family="paragraph">
      <style:paragraph-properties fo:margin-right="2.1937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16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0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8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P571" style:parent-style-name="Textkörper" style:family="paragraph">
      <style:paragraph-properties fo:line-height="0.165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P57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75" style:parent-style-name="Textkörper" style:family="paragraph">
      <style:paragraph-properties fo:margin-right="3.283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73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89" style:parent-style-name="Textkörper" style:family="paragraph">
      <style:paragraph-properties fo:margin-right="1.9319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9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8in"/>
    </style:style>
    <style:style style:name="T600" style:parent-style-name="Absatz-Standardschriftart" style:family="text">
      <style:text-properties fo:letter-spacing="-0.0006in"/>
    </style:style>
    <style:style style:name="P6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2" style:parent-style-name="Textkörper" style:family="paragraph">
      <style:paragraph-properties fo:margin-right="2.45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94in"/>
    </style:style>
    <style:style style:name="T605" style:parent-style-name="Absatz-Standardschriftart" style:family="text">
      <style:text-properties fo:letter-spacing="-0.0006in"/>
    </style:style>
    <style:style style:name="P606" style:parent-style-name="Textkörper" style:family="paragraph">
      <style:paragraph-properties fo:margin-top="0.0013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P609" style:parent-style-name="Textkörper" style:master-page-name="MP4" style:family="paragraph">
      <style:paragraph-properties fo:break-before="page" fo:margin-top="0.0402in" fo:margin-right="3.06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73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5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4" style:parent-style-name="Textkörper" style:family="paragraph">
      <style:paragraph-properties fo:margin-right="2.1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P6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5" style:parent-style-name="Textkörper" style:family="paragraph">
      <style:paragraph-properties fo:line-height="100%" fo:margin-right="1.931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fo:letter-spacing="-0.0006in"/>
    </style:style>
    <style:style style:name="P641" style:parent-style-name="Textkörper" style:family="paragraph">
      <style:paragraph-properties fo:line-height="0.1631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P6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45" style:parent-style-name="Textkörper" style:family="paragraph">
      <style:paragraph-properties fo:margin-right="3.149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94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9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660" style:parent-style-name="Textkörper" style:family="paragraph">
      <style:paragraph-properties fo:margin-right="1.9319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7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8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94in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679" style:parent-style-name="Textkörper" style:family="paragraph">
      <style:paragraph-properties fo:margin-right="0.8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P6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90" style:parent-style-name="Absatz-Standardschriftart" style:family="text">
      <style:text-properties fo:letter-spacing="-0.0006in"/>
    </style:style>
    <style:style style:name="P69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-0.0006in"/>
    </style:style>
    <style:style style:name="P7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01" style:parent-style-name="Textkörper" style:family="paragraph">
      <style:paragraph-properties fo:margin-right="3.410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P708" style:parent-style-name="Textkörper" style:family="paragraph">
      <style:paragraph-properties fo:margin-top="0.0013in" fo:line-height="199%" fo:margin-right="5.057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7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16" style:parent-style-name="Textkörper" style:family="paragraph">
      <style:paragraph-properties fo:line-height="0.165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P71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20" style:parent-style-name="Textkörper" style:family="paragraph">
      <style:paragraph-properties fo:line-height="0.165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P72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724" style:parent-style-name="Textkörper" style:family="paragraph">
      <style:paragraph-properties fo:margin-right="4.276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66in"/>
    </style:style>
    <style:style style:name="T728" style:parent-style-name="Absatz-Standardschriftart" style:family="text">
      <style:text-properties fo:letter-spacing="-0.0006in"/>
    </style:style>
    <style:style style:name="P729" style:parent-style-name="Textkörper" style:master-page-name="MP5" style:family="paragraph">
      <style:paragraph-properties fo:break-before="page" fo:margin-top="0.0402in"/>
    </style:style>
    <style:style style:name="T730" style:parent-style-name="Absatz-Standardschriftart" style:family="text">
      <style:text-properties fo:letter-spacing="-0.0006in"/>
    </style:style>
    <style:style style:name="P73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32" style:parent-style-name="Textkörper" style:family="paragraph">
      <style:paragraph-properties fo:line-height="0.1652in"/>
    </style:style>
    <style:style style:name="T733" style:parent-style-name="Absatz-Standardschriftart" style:family="text">
      <style:text-properties fo:letter-spacing="-0.0006in"/>
    </style:style>
    <style:style style:name="P734" style:parent-style-name="Textkörper" style:family="paragraph">
      <style:paragraph-properties fo:line-height="0.165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39" style:parent-style-name="Textkörper" style:family="paragraph">
      <style:paragraph-properties fo:line-height="0.1652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P742" style:parent-style-name="Textkörper" style:family="paragraph">
      <style:paragraph-properties fo:line-height="0.165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P746" style:parent-style-name="Textkörper" style:family="paragraph">
      <style:paragraph-properties fo:margin-top="0.0048in" style:line-height-at-least="0.3263in" fo:margin-right="4.622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73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P751" style:parent-style-name="Textkörper" style:family="paragraph">
      <style:paragraph-properties fo:margin-right="3.840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73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line-height="200%" fo:margin-right="4.622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9in"/>
    </style:style>
    <style:style style:name="T761" style:parent-style-name="Absatz-Standardschriftart" style:family="text">
      <style:text-properties fo:letter-spacing="-0.0006in"/>
    </style:style>
    <style:style style:name="P762" style:parent-style-name="Textkörper" style:master-page-name="MP6" style:family="paragraph">
      <style:paragraph-properties fo:break-before="page" fo:margin-top="0.0402in" fo:line-height="100%" fo:margin-right="2.7451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8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P769" style:parent-style-name="Textkörper" style:family="paragraph">
      <style:paragraph-properties fo:line-height="0.1631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P7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78" style:parent-style-name="Textkörper" style:family="paragraph">
      <style:paragraph-properties fo:margin-right="3.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87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P7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93" style:parent-style-name="Textkörper" style:family="paragraph">
      <style:paragraph-properties fo:line-height="0.165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P799" style:parent-style-name="Textkörper" style:family="paragraph">
      <style:paragraph-properties fo:margin-top="0.0048in" style:line-height-at-least="0.3263in" fo:margin-right="4.9145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59in"/>
    </style:style>
    <style:style style:name="T803" style:parent-style-name="Absatz-Standardschriftart" style:family="text">
      <style:text-properties fo:letter-spacing="-0.0006in"/>
    </style:style>
    <style:style style:name="P804" style:parent-style-name="Textkörper" style:family="paragraph">
      <style:paragraph-properties fo:line-height="0.1645in"/>
    </style:style>
    <style:style style:name="T805" style:parent-style-name="Absatz-Standardschriftart" style:family="text">
      <style:text-properties fo:letter-spacing="-0.0006in"/>
    </style:style>
    <style:style style:name="P806" style:parent-style-name="Textkörper" style:family="paragraph">
      <style:paragraph-properties fo:margin-right="0.247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P822" style:parent-style-name="Textkörper" style:family="paragraph">
      <style:paragraph-properties fo:margin-top="0.0013in" fo:margin-right="0.488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01in"/>
    </style:style>
    <style:style style:name="T828" style:parent-style-name="Absatz-Standardschriftart" style:family="text">
      <style:text-properties fo:letter-spacing="-0.0006in"/>
    </style:style>
    <style:style style:name="P829" style:parent-style-name="Textkörper" style:family="paragraph">
      <style:paragraph-properties fo:margin-right="0.2479in">
        <style:tab-stops>
          <style:tab-stop style:type="left" style:position="4.1152in"/>
        </style:tab-stops>
      </style:paragraph-properties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8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-0.0006in"/>
    </style:style>
    <style:style style:name="P846" style:parent-style-name="Textkörper" style:family="paragraph">
      <style:paragraph-properties fo:margin-right="0.1402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9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08in"/>
    </style:style>
    <style:style style:name="T862" style:parent-style-name="Absatz-Standardschriftart" style:family="text">
      <style:text-properties fo:letter-spacing="-0.0006in"/>
    </style:style>
    <style:style style:name="P863" style:parent-style-name="Textkörper" style:family="paragraph">
      <style:paragraph-properties fo:text-align="justify" fo:margin-top="0.0013in" fo:margin-right="0.8604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0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59in"/>
    </style:style>
    <style:style style:name="T878" style:parent-style-name="Absatz-Standardschriftart" style:family="text">
      <style:text-properties fo:letter-spacing="-0.0006in"/>
    </style:style>
    <style:style style:name="P879" style:parent-style-name="Textkörper" style:family="paragraph">
      <style:paragraph-properties fo:line-height="0.1645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P885" style:parent-style-name="Textkörper" style:family="paragraph">
      <style:paragraph-properties fo:margin-right="0.488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94in"/>
    </style:style>
    <style:style style:name="T893" style:parent-style-name="Absatz-Standardschriftart" style:family="text">
      <style:text-properties fo:letter-spacing="-0.0006in"/>
    </style:style>
    <style:style style:name="P894" style:parent-style-name="Textkörper" style:family="paragraph">
      <style:paragraph-properties fo:line-height="0.1645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P904" style:parent-style-name="Textkörper" style:family="paragraph">
      <style:paragraph-properties fo:margin-top="0.0013in" fo:line-height="0.1652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P911" style:parent-style-name="Textkörper" style:family="paragraph">
      <style:paragraph-properties fo:line-height="0.165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-0.0006in"/>
    </style:style>
    <style:style style:name="P915" style:parent-style-name="Textkörper" style:family="paragraph">
      <style:paragraph-properties fo:line-height="0.1652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P923" style:parent-style-name="Textkörper" style:family="paragraph">
      <style:paragraph-properties fo:line-height="0.165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P927" style:parent-style-name="Textkörper" style:family="paragraph">
      <style:paragraph-properties fo:margin-right="0.313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08in"/>
    </style:style>
    <style:style style:name="T935" style:parent-style-name="Absatz-Standardschriftart" style:family="text">
      <style:text-properties fo:letter-spacing="-0.0006in"/>
    </style:style>
    <style:style style:name="P9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P940" style:parent-style-name="Textkörper" style:family="paragraph">
      <style:paragraph-properties fo:margin-top="0.0013in"/>
    </style:style>
    <style:style style:name="T941" style:parent-style-name="Absatz-Standardschriftart" style:family="text">
      <style:text-properties fo:letter-spacing="-0.0006in"/>
    </style:style>
    <style:style style:name="P9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43" style:parent-style-name="Textkörper" style:family="paragraph">
      <style:paragraph-properties fo:margin-right="0.14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01in"/>
    </style:style>
    <style:style style:name="T949" style:parent-style-name="Absatz-Standardschriftart" style:family="text">
      <style:text-properties fo:letter-spacing="-0.0006in"/>
    </style:style>
    <style:style style:name="P95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951" style:parent-style-name="Textkörper" style:family="paragraph">
      <style:paragraph-properties fo:margin-right="0.05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08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P9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63" style:parent-style-name="Textkörper" style:family="paragraph">
      <style:paragraph-properties fo:line-height="100%" fo:margin-right="0.247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15in"/>
    </style:style>
    <style:style style:name="T968" style:parent-style-name="Absatz-Standardschriftart" style:family="text">
      <style:text-properties fo:letter-spacing="-0.0006in"/>
    </style:style>
    <style:style style:name="P969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970" style:parent-style-name="Textkörper" style:family="paragraph">
      <style:paragraph-properties fo:margin-right="0.313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73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78" style:parent-style-name="Textkörper" style:family="paragraph">
      <style:paragraph-properties fo:margin-right="0.313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9in"/>
    </style:style>
    <style:style style:name="T987" style:parent-style-name="Absatz-Standardschriftart" style:family="text">
      <style:text-properties fo:letter-spacing="-0.0006in"/>
    </style:style>
    <style:style style:name="P988" style:parent-style-name="Textkörper" style:master-page-name="MP7" style:family="paragraph">
      <style:paragraph-properties fo:break-before="page" fo:margin-top="0.0402in">
        <style:tab-stops>
          <style:tab-stop style:type="left" style:position="0.8763in"/>
          <style:tab-stop style:type="left" style:position="1.927in"/>
        </style:tab-stops>
      </style:paragraph-properties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06in"/>
    </style:style>
    <style:style style:name="P994" style:parent-style-name="Textkörper" style:family="paragraph">
      <style:paragraph-properties fo:margin-top="0.0013in" fo:line-height="0.165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P10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03" style:parent-style-name="Textkörper" style:family="paragraph">
      <style:paragraph-properties fo:margin-right="3.87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73in"/>
    </style:style>
    <style:style style:name="T1007" style:parent-style-name="Absatz-Standardschriftart" style:family="text">
      <style:text-properties fo:letter-spacing="-0.0006in"/>
    </style:style>
    <style:style style:name="P1008" style:parent-style-name="Textkörper" style:family="paragraph">
      <style:paragraph-properties fo:line-height="200%" fo:margin-right="4.831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P1013" style:parent-style-name="Textkörper" style:master-page-name="MP8" style:family="paragraph">
      <style:paragraph-properties fo:break-before="page" fo:margin-top="0.0402in" fo:line-height="200%" fo:margin-right="2.49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8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P1020" style:parent-style-name="Textkörper" style:family="paragraph">
      <style:paragraph-properties fo:line-height="0.1631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P10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29" style:parent-style-name="Textkörper" style:family="paragraph">
      <style:paragraph-properties fo:line-height="199%" fo:margin-right="3.443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8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P1044" style:parent-style-name="Textkörper" style:family="paragraph">
      <style:paragraph-properties fo:margin-top="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P10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49" style:parent-style-name="Textkörper" style:family="paragraph">
      <style:paragraph-properties fo:line-height="199%" fo:margin-right="1.8319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7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P1059" style:parent-style-name="Textkörper" style:family="paragraph">
      <style:paragraph-properties fo:line-height="200%" fo:margin-right="3.880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7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94in"/>
    </style:style>
    <style:style style:name="T1066" style:parent-style-name="Absatz-Standardschriftart" style:family="text">
      <style:text-properties fo:letter-spacing="-0.0006in"/>
    </style:style>
    <style:style style:name="P1067" style:parent-style-name="Textkörper" style:family="paragraph">
      <style:paragraph-properties fo:line-height="0.164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P10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P107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76" style:parent-style-name="Textkörper" style:family="paragraph">
      <style:paragraph-properties fo:line-height="199%" fo:margin-right="1.831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0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P1088" style:parent-style-name="Textkörper" style:family="paragraph">
      <style:paragraph-properties fo:margin-right="1.04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7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100" style:parent-style-name="Absatz-Standardschriftart" style:family="text">
      <style:text-properties fo:letter-spacing="-0.0006in"/>
    </style:style>
    <style:style style:name="P110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02" style:parent-style-name="Textkörper" style:family="paragraph">
      <style:paragraph-properties fo:line-height="0.165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P1107" style:parent-style-name="Textkörper" style:family="paragraph">
      <style:paragraph-properties fo:line-height="0.165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P1112" style:parent-style-name="Textkörper" style:family="paragraph">
      <style:paragraph-properties fo:line-height="0.165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P1117" style:parent-style-name="Textkörper" style:family="paragraph">
      <style:paragraph-properties fo:text-align="justify" fo:margin-right="2.181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0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9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P1132" style:parent-style-name="Textkörper" style:family="paragraph">
      <style:paragraph-properties fo:line-height="0.165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P1137" style:parent-style-name="Textkörper" style:family="paragraph">
      <style:paragraph-properties fo:margin-top="0.0013in" fo:margin-right="1.131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0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P1150" style:parent-style-name="Textkörper" style:family="paragraph">
      <style:paragraph-properties fo:margin-right="0.05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08in"/>
    </style:style>
    <style:style style:name="T1159" style:parent-style-name="Absatz-Standardschriftart" style:family="text">
      <style:text-properties fo:letter-spacing="-0.0006in"/>
    </style:style>
    <style:style style:name="P1160" style:parent-style-name="Textkörper" style:family="paragraph">
      <style:paragraph-properties fo:margin-right="2.837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8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P1171" style:parent-style-name="Textkörper" style:family="paragraph">
      <style:paragraph-properties fo:margin-right="2.80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8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73in"/>
    </style:style>
    <style:style style:name="T1184" style:parent-style-name="Absatz-Standardschriftart" style:family="text">
      <style:text-properties fo:letter-spacing="-0.0006in"/>
    </style:style>
    <style:style style:name="P1185" style:parent-style-name="Textkörper" style:family="paragraph">
      <style:paragraph-properties fo:margin-top="0.0013in" fo:line-height="0.165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P1188" style:parent-style-name="Textkörper" style:family="paragraph">
      <style:paragraph-properties fo:line-height="0.1652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P1192" style:parent-style-name="Textkörper" style:family="paragraph">
      <style:paragraph-properties fo:line-height="0.165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P1198" style:parent-style-name="Textkörper" style:family="paragraph">
      <style:paragraph-properties fo:margin-right="0.05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01in"/>
    </style:style>
    <style:style style:name="T1206" style:parent-style-name="Absatz-Standardschriftart" style:family="text">
      <style:text-properties fo:letter-spacing="-0.0006in"/>
    </style:style>
    <style:style style:name="P1207" style:parent-style-name="Textkörper" style:family="paragraph">
      <style:paragraph-properties fo:margin-right="2.231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94in"/>
    </style:style>
    <style:style style:name="T1211" style:parent-style-name="Absatz-Standardschriftart" style:family="text">
      <style:text-properties fo:letter-spacing="-0.0006in"/>
    </style:style>
    <style:style style:name="P1212" style:parent-style-name="Textkörper" style:family="paragraph">
      <style:paragraph-properties fo:line-height="0.1652in"/>
    </style:style>
    <style:style style:name="T1213" style:parent-style-name="Absatz-Standardschriftart" style:family="text">
      <style:text-properties fo:letter-spacing="-0.0006in"/>
    </style:style>
    <style:style style:name="P1214" style:parent-style-name="Textkörper" style:master-page-name="MP9" style:family="paragraph">
      <style:paragraph-properties fo:break-before="page" fo:margin-top="0.0402in" fo:line-height="100%" fo:margin-right="3.8409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5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73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line-height="199%" fo:margin-right="4.622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59in"/>
    </style:style>
    <style:style style:name="T122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ao<text:span text:style-name="T2"><text:s/></text:span>(<text:span text:style-name="T3"><text:s/></text:span>G<text:span text:style-name="T4"><text:s/></text:span>A<text:span text:style-name="T5"><text:s/>ONG Instituto</text:span><text:span text:style-name="T6"><text:s/></text:span><text:span text:style-name="T7">de Cidadania José Pires,</text:span></text:p>
      <text:p text:style-name="P8"><text:span text:style-name="T9">CNPI<text:s/></text:span>3<text:span text:style-name="T10"><text:s/>51. 288/0<text:s/></text:span>a</text:p>
      <text:p text:style-name="Textkörper">"<text:span text:style-name="T11"><text:s/></text:span><text:span text:style-name="T12">cul mto</text:span></text:p>
      <text:p text:style-name="P13"/>
      <text:p text:style-name="P14"><text:span text:style-name="T15">E=medl institutajogepiresgry.</text:span><text:span text:style-name="T16"><text:s/></text:span>ONG<text:span text:style-name="T17"><text:s/></text:span><text:span text:style-name="T18">ICIP Sire: vmar</text:span></text:p>
      <text:p text:style-name="P19"><text:span text:style-name="T20">RAZÃO SOCIAL ONG INSTITUTO DE CIDADANIA</text:span><text:span text:style-name="T21"><text:s/></text:span><text:span text:style-name="T22">JOSÉ PIRES</text:span><text:span text:style-name="T23"><text:s/></text:span><text:span text:style-name="T24">CNPJ SEDE 28.751.388.0001</text:span><text:span text:style-name="T25">-</text:span><text:span text:style-name="T26">81 INSC. MUNICIPAL</text:span></text:p>
      <text:p text:style-name="P27"><text:span text:style-name="T28">ENDEREÇO<text:s/></text:span>DA<text:span text:style-name="T29"><text:s/>SEDE Rua</text:span><text:span text:style-name="T30"><text:s/></text:span><text:span text:style-name="T31">Aurora<text:s/></text:span>do<text:span text:style-name="T32"><text:s/>Norte nº</text:span><text:span text:style-name="T33"><text:s/></text:span><text:span text:style-name="T34">126</text:span><text:s/>-<text:span text:style-name="T35"><text:s/></text:span><text:span text:style-name="T36">Vila Barros</text:span><text:s/>-<text:span text:style-name="T37"><text:s/></text:span><text:span text:style-name="T38">Guarulhos<text:s/></text:span>-</text:p>
      <text:p text:style-name="Textkörper">SP<text:span text:style-name="T39"><text:s/></text:span>-<text:span text:style-name="T40"><text:s/></text:span><text:span text:style-name="T41">CEP 07193</text:span><text:span text:style-name="T42">-</text:span><text:span text:style-name="T43">250</text:span></text:p>
      <text:p text:style-name="P44"/>
      <text:p text:style-name="P45"><text:span text:style-name="T46">TELEFONE: 11</text:span><text:span text:style-name="T47">-<text:s/></text:span><text:span text:style-name="T48">4963</text:span><text:span text:style-name="T49">-</text:span><text:span text:style-name="T50">1346 SITE:<text:s/></text:span><text:a xlink:href="http://www.institutojosepires.com.br/" office:target-frame-name="_top" xlink:show="replace"><text:span text:style-name="T51">www.institutojosepires.com.br</text:span></text:a><text:span text:style-name="T52"><text:s/></text:span><text:span text:style-name="T53">E</text:span><text:span text:style-name="T54">-</text:span><text:span text:style-name="T55">MAIL: pedacinhodossonhos gmail.com</text:span></text:p>
      <text:p text:style-name="P56"/>
      <text:p text:style-name="Textkörper"><text:span text:style-name="T57">NOME DAVID ADRIANO SILVA</text:span></text:p>
      <text:p text:style-name="P58"/>
      <text:p text:style-name="Textkörper"><text:span text:style-name="T59">ENDEREÇO RUA AURORA<text:s/></text:span>DO<text:span text:style-name="T60"><text:s/></text:span><text:span text:style-name="T61">NORE<text:s/></text:span>Nº<text:span text:style-name="T62"><text:s/>126 casa</text:span><text:span text:style-name="T63"><text:s/></text:span><text:span text:style-name="T64">01</text:span><text:s/>-<text:span text:style-name="T65"><text:s/></text:span><text:span text:style-name="T66">VILA BARROS<text:s/></text:span>-<text:span text:style-name="T67"><text:s/></text:span><text:span text:style-name="T68">GUARULHOS</text:span><text:s/>-<text:span text:style-name="T69"><text:s/></text:span><text:span text:style-name="T70">SP</text:span></text:p>
      <text:p text:style-name="P71"/>
      <text:p text:style-name="P72"><text:span text:style-name="T73">TELEFONE<text:s/></text:span>11<text:span text:style-name="T74"><text:s/></text:span><text:span text:style-name="T75">-</text:span><text:span text:style-name="T76">98616</text:span><text:span text:style-name="T77">-</text:span><text:span text:style-name="T78">6372 E</text:span><text:span text:style-name="T79">-</text:span><text:span text:style-name="T80">MAIL: tiodavidadrianosilvagdgmail.com</text:span></text:p>
      <text:p text:style-name="Textkörper">RG<text:span text:style-name="T81"><text:s/>34.927.797</text:span><text:span text:style-name="T82">-</text:span><text:span text:style-name="T83">7</text:span><text:span text:style-name="T84"><text:s/></text:span><text:span text:style-name="T85">CPF 331.651.998</text:span><text:span text:style-name="T86">-</text:span><text:span text:style-name="T87">29</text:span></text:p>
      <text:p text:style-name="P88"/>
      <text:p text:style-name="P89"><text:span text:style-name="T90">VIGENCIA<text:s/></text:span>DA<text:span text:style-name="T91"><text:s/>ATA de: 12/05/2022<text:s/></text:span>a<text:span text:style-name="T92"><text:s/>12/05/2025</text:span><text:span text:style-name="T93"><text:s/></text:span><text:span text:style-name="T94">NOME FANTASIA<text:s/></text:span>—<text:span text:style-name="T95"><text:s/>PEDACINHO DOS SONHOS</text:span></text:p>
      <text:p text:style-name="P96"><text:span text:style-name="T97">ENDEREÇO RUA AURORA<text:s/></text:span>DO<text:span text:style-name="T98"><text:s/></text:span><text:span text:style-name="T99">NORTE<text:s/></text:span>N<text:span text:style-name="T100"><text:s/></text:span>º<text:span text:style-name="T101"><text:s/>115</text:span><text:s/>-<text:span text:style-name="T102"><text:s/></text:span><text:span text:style-name="T103">VILA BARROS<text:s/></text:span>-<text:span text:style-name="T104"><text:s/></text:span><text:span text:style-name="T105">GUARULHOS<text:s/></text:span>-<text:span text:style-name="T106"><text:s/></text:span><text:span text:style-name="T107">SP</text:span><text:span text:style-name="T108"><text:s/></text:span><text:span text:style-name="T109">CNPJ<text:s/></text:span>DA<text:span text:style-name="T110"><text:s/>UNIDADE ESCOLAR 28.751.388/0001</text:span><text:span text:style-name="T111">-</text:span><text:span text:style-name="T112">81</text:span></text:p>
      <text:p text:style-name="P113"><text:span text:style-name="T114">TELEFONE<text:s/></text:span>11<text:span text:style-name="T115"><text:s/>2600</text:span><text:span text:style-name="T116">-</text:span><text:span text:style-name="T117">8808 E</text:span><text:span text:style-name="T118">-</text:span><text:span text:style-name="T119">MAIL: pedacinhodossonhosongjpé gmail.col</text:span><text:span text:style-name="T120"><text:s/></text:span><text:span text:style-name="T121">DADOS BANCO CONTA CORRENTE</text:span></text:p>
      <text:p text:style-name="P122"><text:span text:style-name="T123">BANCÁRIOS:</text:span></text:p>
      <text:p text:style-name="P124"><text:span text:style-name="T125">AGENCIA CONTA POUPANÇA</text:span></text:p>
      <text:p text:style-name="P126"/>
      <text:p text:style-name="P127"><text:span text:style-name="T128">Atendimento na Modalidade Educação Básica</text:span><text:s/>-<text:span text:style-name="T129"><text:s/></text:span><text:span text:style-name="T130">Educação Infantil/Creche<text:s/></text:span>e<text:span text:style-name="T131"><text:s/></text:span>Pré<text:span text:style-name="T132"><text:s/></text:span><text:span text:style-name="T133">Escola</text:span></text:p>
      <text:p text:style-name="P134"/>
      <text:p text:style-name="P135"><text:span text:style-name="T136">Decorrente<text:s/></text:span>de<text:span text:style-name="T137"><text:s/>questões</text:span><text:span text:style-name="T138"><text:s/></text:span><text:span text:style-name="T139">sociais,<text:s/></text:span>o<text:span text:style-name="T140"><text:s/>momento</text:span><text:span text:style-name="T141"><text:s/></text:span><text:span text:style-name="T142">atual denota cada vez mais,<text:s/></text:span>a<text:span text:style-name="T143"><text:s/></text:span><text:span text:style-name="T144">necessidade de trabalho formal da mulher<text:s/></text:span>e<text:span text:style-name="T145"><text:s/>fomentado pelas</text:span></text:p>
      <text:p text:style-name="P146"><text:span text:style-name="T147">concepções pedagógicas</text:span><text:span text:style-name="T148"><text:s/></text:span><text:span text:style-name="T149">vigentes que valorizam<text:s/></text:span>o<text:span text:style-name="T150"><text:s/>educar<text:s/></text:span>e<text:span text:style-name="T151"><text:s/></text:span>o<text:span text:style-name="T152"><text:s/></text:span><text:span text:style-name="T153">cuidar<text:s/></text:span>no<text:span text:style-name="T154"><text:s/></text:span><text:span text:style-name="T155">processo<text:s/></text:span>de<text:span text:style-name="T156"><text:s/>desenvolvimento<text:s/></text:span>da<text:span text:style-name="T157"><text:s/>criança,</text:span><text:span text:style-name="T158"><text:s/></text:span><text:span text:style-name="T159">cresce<text:s/></text:span>a<text:span text:style-name="T160"><text:s/>demanda<text:s/></text:span>em</text:p>
      <text:p text:style-name="P161"><text:span text:style-name="T162">atendimento na Educação Infantil. Desta</text:span><text:span text:style-name="T163"><text:s/></text:span><text:span text:style-name="T164">forma consideramos</text:span><text:span text:style-name="T165"><text:s/></text:span><text:span text:style-name="T166">“a criança,</text:span><text:span text:style-name="T167"><text:s/></text:span><text:span text:style-name="T168">centro<text:s/></text:span>do<text:span text:style-name="T169"><text:s/>planejamento</text:span><text:span text:style-name="T170"><text:s/></text:span><text:span text:style-name="T171">curricular, sujeito histórico<text:s/></text:span>e<text:span text:style-name="T172"><text:s/></text:span>de<text:span text:style-name="T173"><text:s/>direitos</text:span></text:p>
      <text:p text:style-name="P174"><text:span text:style-name="T175">que, nas interações,</text:span><text:span text:style-name="T176"><text:s/></text:span><text:span text:style-name="T177">relações<text:s/></text:span>e<text:span text:style-name="T178"><text:s/>práticas cotidianas que vivencia,</text:span><text:span text:style-name="T179"><text:s/></text:span><text:span text:style-name="T180">constrói sua identidade pessoal<text:s/></text:span>e<text:span text:style-name="T181"><text:s/>coletiva<text:s/></text:span>e<text:span text:style-name="T182"><text:s/>brinca, imagina, fantasia,</text:span><text:span text:style-name="T183"><text:s/></text:span><text:span text:style-name="T184">deseja,</text:span></text:p>
      <text:p text:style-name="P185"><text:span text:style-name="T186">aprende, observa, experimenta, narra, questiona<text:s/></text:span>e<text:span text:style-name="T187"><text:s/>constrói</text:span><text:span text:style-name="T188"><text:s/></text:span><text:span text:style-name="T189">sentidos sobre</text:span><text:span text:style-name="T190"><text:s/></text:span>a<text:span text:style-name="T191"><text:s/></text:span><text:span text:style-name="T192">natureza<text:s/></text:span>e<text:span text:style-name="T193"><text:s/></text:span>a<text:span text:style-name="T194"><text:s/>sociedade, produzindo cultura”. justifica</text:span><text:span text:style-name="T195">-</text:span><text:span text:style-name="T196">se<text:s/></text:span>o</text:p>
      <text:p text:style-name="P197"/>
      <text:p text:style-name="P198"><text:span text:style-name="T199">presente, considerando</text:span><text:span text:style-name="T200"><text:s/></text:span><text:span text:style-name="T201">que esta mantenedora oferecerá em parceria com<text:s/></text:span>a<text:span text:style-name="T202"><text:s/></text:span><text:span text:style-name="T203">PMG, gratuitamente<text:s/></text:span>e<text:span text:style-name="T204"><text:s/></text:span><text:span text:style-name="T205">em continuidade no</text:span><text:span text:style-name="T206"><text:s/></text:span><text:span text:style-name="T207">atendimento</text:span></text:p>
      <text:p text:style-name="P208"><text:span text:style-name="T209">educacional em nível</text:span><text:span text:style-name="T210"><text:s/></text:span><text:span text:style-name="T211">de Educação Infantil, organizada de modo<text:s/></text:span>a<text:span text:style-name="T212"><text:s/>promover</text:span><text:span text:style-name="T213"><text:s/></text:span>o<text:span text:style-name="T214"><text:s/></text:span><text:span text:style-name="T215">desenvolvimento integral das crianças</text:span></text:p>
      <text:p text:style-name="P216"/>
      <text:p text:style-name="P217"><text:span text:style-name="T218">Matricular 100% (cem</text:span><text:span text:style-name="T219"><text:s/></text:span><text:span text:style-name="T220">por cento) Efetivar<text:s/></text:span>as<text:span text:style-name="T221"><text:s/>matrículas dast farias</text:span><text:span text:style-name="T222"><text:s/></text:span><text:span text:style-name="T223">ençamlh fadas através<text:s/></text:span>de<text:span text:style-name="T224"><text:s/>consulta<text:s/></text:span>ao<text:span text:style-name="T225"><text:s/>sistema<text:s/></text:span>da<text:span text:style-name="T226"><text:s/>Rede Municipal de</text:span><text:span text:style-name="T227"><text:s/></text:span>das<text:span text:style-name="T228"><text:s/></text:span><text:span text:style-name="T229">crianças, de acordo com<text:s/></text:span>o<text:span text:style-name="T230"><text:s/>pela Secretaria de Educação.</text:span><text:span text:style-name="T231"><text:s/></text:span><text:span text:style-name="T232">Educação.</text:span><text:span text:style-name="T233"><text:s/></text:span><text:span text:style-name="T234">número<text:s/></text:span>de<text:span text:style-name="T235"><text:s/>atendimento previsto Da 100%</text:span></text:p>
      <text:soft-page-break/>
      <text:p text:style-name="P236"><text:span text:style-name="T237">para<text:s/></text:span>a<text:span text:style-name="T238"><text:s/>unidade escolar</text:span></text:p>
      <text:p text:style-name="P239"/>
      <text:p text:style-name="Textkörper"><text:span text:style-name="T240">Acompanhar<text:s/></text:span>e<text:span text:style-name="T241"><text:s/>tomar<text:s/></text:span>as<text:span text:style-name="T242"><text:s/>devidas<text:s/></text:span>A<text:span text:style-name="T243"><text:s/>frequência das crianças será</text:span><text:span text:style-name="T244"><text:s/></text:span><text:span text:style-name="T245">acompanhada</text:span><text:span text:style-name="T246"><text:s/></text:span><text:span text:style-name="T247">Consulta<text:s/></text:span>as<text:span text:style-name="T248"><text:s/>anotações efetuadas nos Registros de Ação Supervisora</text:span></text:p>
      <text:p text:style-name="P249"/>
      <text:p text:style-name="Textkörper"><text:span text:style-name="T250">providências para assegurar<text:s/></text:span>a<text:span text:style-name="T251"><text:s/>através<text:s/></text:span>de<text:span text:style-name="T252"><text:s/>registros próprios.</text:span><text:span text:style-name="T253"><text:s/></text:span><text:span text:style-name="T254">realizada</text:span><text:span text:style-name="T255"><text:s/></text:span><text:span text:style-name="T256">através de visitas</text:span><text:s/>“in<text:span text:style-name="T257"><text:s/>loco” mensalmente.</text:span></text:p>
      <text:p text:style-name="P258"><text:span text:style-name="T259">Média Geral da Unidade</text:span><text:span text:style-name="T260"><text:s/></text:span><text:span text:style-name="T261">Escolar</text:span><text:span text:style-name="T262"><text:s/></text:span><text:span text:style-name="T263">Baixa Frequencia</text:span></text:p>
      <text:p text:style-name="P264"><text:span text:style-name="T265">Alunos Frequentes</text:span></text:p>
      <text:p text:style-name="P266"/>
      <text:p text:style-name="Textkörper"><text:span text:style-name="T267">frequência<text:s/></text:span>de<text:span text:style-name="T268"><text:s/>todas<text:s/></text:span>as<text:span text:style-name="T269"><text:s/></text:span><text:span text:style-name="T270">crianças;</text:span></text:p>
      <text:p text:style-name="P271"/>
      <text:p text:style-name="P272">.<text:span text:style-name="T273"><text:s/></text:span><text:span text:style-name="T274">Em conformidade com<text:s/></text:span>as<text:span text:style-name="T275"><text:s/>cláusulas do Termo Registros em arquivos</text:span><text:span text:style-name="T276"><text:s/></text:span><text:span text:style-name="T277">próprios<text:s/></text:span>da<text:span text:style-name="T278"><text:s/>SE (se houver denúncia) além das</text:span></text:p>
      <text:p text:style-name="P279"><text:span text:style-name="T280">Garantir 100% (cem<text:s/></text:span>por<text:span text:style-name="T281"><text:s/></text:span><text:span text:style-name="T282">cento)<text:s/></text:span>de<text:span text:style-name="T283"><text:s/>de Colaboração anotações efetuadas nos</text:span><text:span text:style-name="T284"><text:s/></text:span><text:span text:style-name="T285">Registros de Ação Supervisora realizada</text:span></text:p>
      <text:p text:style-name="P286"><text:span text:style-name="T287">gratuidade<text:s/></text:span>no<text:span text:style-name="T288"><text:s/>atendimento;<text:s/></text:span>.<text:span text:style-name="T289"><text:s/>através de</text:span><text:span text:style-name="T290"><text:s/></text:span><text:span text:style-name="T291">visitas</text:span><text:span text:style-name="T292"><text:s/></text:span><text:span text:style-name="T293">“in loco” mensalmente</text:span><text:span text:style-name="T294"><text:s/></text:span><text:span text:style-name="T295">Cumprit</text:span></text:p>
      <text:p text:style-name="Textkörper">Não<text:span text:style-name="T296"><text:s/></text:span><text:span text:style-name="T297">Cumpriu</text:span></text:p>
      <text:soft-page-break/>
      <text:p text:style-name="P298"><text:span text:style-name="T299">PLANO DE TRABALHO</text:span></text:p>
      <text:p text:style-name="P300"/>
      <text:p text:style-name="P301"><text:span text:style-name="T302">Garantir<text:s/></text:span>a<text:span text:style-name="T303"><text:s/>limpeza<text:s/></text:span>a<text:span text:style-name="T304"><text:s/></text:span><text:span text:style-name="T305">limpeza,</text:span><text:span text:style-name="T306"><text:s/></text:span><text:span text:style-name="T307">higiene<text:s/></text:span>e<text:span text:style-name="T308"><text:s/>organização<text:s/></text:span>de<text:span text:style-name="T309"><text:s/>todos os</text:span><text:span text:style-name="T310"><text:s/></text:span><text:span text:style-name="T311">espaços para<text:s/></text:span>o<text:span text:style-name="T312"><text:s/>pleno</text:span><text:span text:style-name="T313"><text:s/></text:span><text:span text:style-name="T314">funcionamento da unidade</text:span></text:p>
      <text:p text:style-name="P315"><text:span text:style-name="T316">escolar,<text:s/></text:span>a<text:span text:style-name="T317"><text:s/>fim<text:s/></text:span>de<text:span text:style-name="T318"><text:s/>assegurar<text:s/></text:span>um<text:span text:style-name="T319"><text:s/></text:span><text:span text:style-name="T320">ambiente<text:s/></text:span>de<text:span text:style-name="T321"><text:s/>qualidade para as</text:span><text:span text:style-name="T322"><text:s/></text:span><text:span text:style-name="T323">crianças;</text:span></text:p>
      <text:p text:style-name="P324"/>
      <text:p text:style-name="P325">A<text:span text:style-name="T326"><text:s/></text:span><text:span text:style-name="T327">Organização visa<text:s/></text:span>a<text:span text:style-name="T328"><text:s/></text:span><text:span text:style-name="T329">limpeza<text:s/></text:span>e<text:span text:style-name="T330"><text:s/>higiene</text:span><text:span text:style-name="T331"><text:s/></text:span><text:span text:style-name="T332">mantendo<text:s/></text:span>a<text:span text:style-name="T333"><text:s/>conscientização de todos<text:s/></text:span>e<text:span text:style-name="T334"><text:s/></text:span><text:span text:style-name="T335">funcionários necessários para<text:s/></text:span>a<text:span text:style-name="T336"><text:s/>manutenção dos</text:span><text:span text:style-name="T337"><text:s/></text:span><text:span text:style-name="T338">espaços, além de manutenção periódica<text:s/></text:span>da<text:span text:style-name="T339"><text:s/></text:span><text:span text:style-name="T340">unidade escolar</text:span></text:p>
      <text:p text:style-name="P341"/>
      <text:p text:style-name="P342"><text:span text:style-name="T343">Registro fotográfico</text:span><text:span text:style-name="T344"><text:s/></text:span><text:span text:style-name="T345">em todas<text:s/></text:span>as<text:span text:style-name="T346"><text:s/>visitas.</text:span><text:span text:style-name="T347"><text:s/></text:span>Da<text:span text:style-name="T348"><text:s/>100%</text:span></text:p>
      <text:p text:style-name="P349"/>
      <text:p text:style-name="P350"><text:span text:style-name="T351">Manter<text:s/></text:span>o<text:span text:style-name="T352"><text:s/>quadro de recursos</text:span><text:span text:style-name="T353"><text:s/></text:span><text:span text:style-name="T354">humanos previsto</text:span></text:p>
      <text:p text:style-name="P355"/>
      <text:p text:style-name="P356"><text:span text:style-name="T357">Conforme necessidade,<text:s/></text:span>de<text:span text:style-name="T358"><text:s/>acordo com<text:s/></text:span>a<text:span text:style-name="T359"><text:s/>legislação</text:span><text:span text:style-name="T360"><text:s/></text:span><text:span text:style-name="T361">específica.</text:span></text:p>
      <text:p text:style-name="P362"/>
      <text:p text:style-name="P363"><text:span text:style-name="T364">Registro durante<text:s/></text:span>as<text:span text:style-name="T365"><text:s/>visitas periódicas,</text:span><text:span text:style-name="T366"><text:s/></text:span><text:span text:style-name="T367">comparando com<text:s/></text:span>o<text:span text:style-name="T368"><text:s/>Plano de</text:span><text:span text:style-name="T369"><text:s/></text:span><text:span text:style-name="T370">Trabalho.</text:span></text:p>
      <text:p text:style-name="P371">0<text:span text:style-name="T372"><text:s/></text:span>a<text:span text:style-name="T373"><text:s/></text:span><text:span text:style-name="T374">100%</text:span></text:p>
      <text:p text:style-name="P375"/>
      <text:p text:style-name="P376"><text:span text:style-name="T377">Garantir<text:s/></text:span>a<text:span text:style-name="T378"><text:s/>formação continuada</text:span></text:p>
      <text:p text:style-name="P379">dos<text:span text:style-name="T380"><text:s/></text:span><text:span text:style-name="T381">profissionais de</text:span><text:span text:style-name="T382"><text:s/></text:span><text:span text:style-name="T383">acordo com<text:s/></text:span>as<text:span text:style-name="T384"><text:s/></text:span><text:span text:style-name="T385">propostas da<text:s/></text:span>SE</text:p>
      <text:p text:style-name="P386"/>
      <text:p text:style-name="P387">4<text:span text:style-name="T388"><text:s/></text:span><text:span text:style-name="T389">Organização se compromete com<text:s/></text:span>a<text:span text:style-name="T390"><text:s/>formação</text:span><text:span text:style-name="T391"><text:s/></text:span><text:span text:style-name="T392">continuada<text:s/></text:span>de<text:span text:style-name="T393"><text:s/>todos<text:s/></text:span>os<text:span text:style-name="T394"><text:s/></text:span><text:span text:style-name="T395">seus profissionais.</text:span></text:p>
      <text:p text:style-name="P396"/>
      <text:p text:style-name="P397"><text:span text:style-name="T398">Acompanhamento das formações quando oferecidas pela SE<text:s/></text:span>e<text:span text:style-name="T399"><text:s/>pela</text:span><text:span text:style-name="T400"><text:s/></text:span><text:span text:style-name="T401">própria Instituição,</text:span><text:span text:style-name="T402"><text:s/></text:span><text:span text:style-name="T403">através de reuniões com<text:s/></text:span>a<text:span text:style-name="T404"><text:s/>equipe gestora<text:s/></text:span>da<text:span text:style-name="T405"><text:s/></text:span><text:span text:style-name="T406">unidade escolar.</text:span></text:p>
      <text:p text:style-name="P407"/>
      <text:p text:style-name="Textkörper"><text:span text:style-name="T408">Cumpriu</text:span></text:p>
      <text:p text:style-name="P409"/>
      <text:p text:style-name="Textkörper">Não<text:span text:style-name="T410"><text:s/></text:span><text:span text:style-name="T411">Cumpriu</text:span></text:p>
      <text:p text:style-name="P412"/>
      <text:p text:style-name="P413"><text:span text:style-name="T414">Manter organizada<text:s/></text:span>e<text:span text:style-name="T415"><text:s/>atualizada</text:span><text:span text:style-name="T416"><text:s/></text:span><text:span text:style-name="T417">100% (cem por cento)</text:span><text:span text:style-name="T418"><text:s/></text:span><text:span text:style-name="T419">da</text:span><text:span text:style-name="T420"><text:s/></text:span><text:span text:style-name="T421">documentação<text:s/></text:span>da<text:span text:style-name="T422"><text:s/>Unidade</text:span></text:p>
      <text:p text:style-name="P423"><text:span text:style-name="T424">Educacional, das crianças atendidas</text:span><text:span text:style-name="T425"><text:s/></text:span>e<text:span text:style-name="T426"><text:s/></text:span><text:span text:style-name="T427">dos funcionários.</text:span></text:p>
      <text:p text:style-name="P428"/>
      <text:p text:style-name="P429">4<text:span text:style-name="T430"><text:s/></text:span><text:span text:style-name="T431">Organização se compromete<text:s/></text:span>a<text:span text:style-name="T432"><text:s/>arquivar<text:s/></text:span>de<text:span text:style-name="T433"><text:s/></text:span><text:span text:style-name="T434">maneira adequada<text:s/></text:span>e<text:span text:style-name="T435"><text:s/></text:span>de<text:span text:style-name="T436"><text:s/>acordo com<text:s/></text:span>a<text:span text:style-name="T437"><text:s/>legislação</text:span><text:span text:style-name="T438"><text:s/></text:span><text:span text:style-name="T439">vigente toda<text:s/></text:span>a<text:span text:style-name="T440"><text:s/>documentação<text:s/></text:span>de<text:span text:style-name="T441"><text:s/>crianças</text:span><text:span text:style-name="T442"><text:s/></text:span>e<text:span text:style-name="T443"><text:s/></text:span><text:span text:style-name="T444">funcionários.</text:span></text:p>
      <text:p text:style-name="P445"/>
      <text:p text:style-name="P446"><text:span text:style-name="T447">Conferencias durante</text:span><text:span text:style-name="T448"><text:s/></text:span><text:span text:style-name="T449">as visitas periódicas.</text:span><text:span text:style-name="T450"><text:s/></text:span><text:span text:style-name="T451">Curmpriu</text:span></text:p>
      <text:p text:style-name="P452">Não<text:span text:style-name="T453"><text:s/></text:span><text:span text:style-name="T454">Cumpriu</text:span></text:p>
      <text:p text:style-name="P455"/>
      <text:p text:style-name="Textkörper"><text:span text:style-name="T456">Garantir uma alimentação</text:span></text:p>
      <text:soft-page-break/>
      <text:p text:style-name="P457"><text:span text:style-name="T458">saudável, de qualidade</text:span><text:span text:style-name="T459"><text:s/></text:span>e<text:span text:style-name="T460"><text:s/>com boa</text:span><text:span text:style-name="T461"><text:s/></text:span><text:span text:style-name="T462">apresentação<text:s/></text:span>a<text:span text:style-name="T463"><text:s/>100% (cem por</text:span><text:span text:style-name="T464"><text:s/></text:span><text:span text:style-name="T465">cento) das crianças atendidas,</text:span><text:span text:style-name="T466"><text:s/></text:span><text:span text:style-name="T467">segundo<text:s/></text:span>o<text:span text:style-name="T468"><text:s/>disposto<text:s/></text:span>no<text:span text:style-name="T469"><text:s/>Programa de</text:span><text:span text:style-name="T470"><text:s/></text:span><text:span text:style-name="T471">Alimentação Escolar (PNAE);</text:span></text:p>
      <text:p text:style-name="P472"/>
      <text:p text:style-name="P473">Em<text:span text:style-name="T474"><text:s/>conformidade com<text:s/></text:span>as<text:span text:style-name="T475"><text:s/></text:span><text:span text:style-name="T476">cláusulas do Termo</text:span><text:span text:style-name="T477"><text:s/></text:span><text:span text:style-name="T478">de</text:span><text:span text:style-name="T479"><text:s/></text:span><text:span text:style-name="T480">Colaboração</text:span></text:p>
      <text:p text:style-name="P481"/>
      <text:p text:style-name="P482"><text:span text:style-name="T483">Bcompanhamento durante</text:span><text:span text:style-name="T484"><text:s/></text:span><text:span text:style-name="T485">as visitas periódicas<text:s/></text:span>e,<text:span text:style-name="T486"><text:s/>quando</text:span><text:span text:style-name="T487"><text:s/></text:span><text:span text:style-name="T488">necessário, junto<text:s/></text:span>a<text:span text:style-name="T489"><text:s/>equipe de Nutrição<text:s/></text:span>da<text:span text:style-name="T490"><text:s/></text:span><text:span text:style-name="T491">SE.</text:span></text:p>
      <text:p text:style-name="P492"/>
      <text:p text:style-name="Textkörper"><text:span text:style-name="T493">Cumpriu</text:span></text:p>
      <text:p text:style-name="P494"/>
      <text:p text:style-name="Textkörper">Não<text:span text:style-name="T495"><text:s/></text:span><text:span text:style-name="T496">Cumpriu</text:span></text:p>
      <text:p text:style-name="P497"/>
      <text:p text:style-name="P498"><text:span text:style-name="T499">Garantir condições, ambientes<text:s/></text:span>e<text:span text:style-name="T500"><text:s/></text:span><text:span text:style-name="T501">conservação dos espaços</text:span><text:span text:style-name="T502"><text:s/></text:span><text:span text:style-name="T503">adequados para<text:s/></text:span>o<text:span text:style-name="T504"><text:s/>bem</text:span><text:span text:style-name="T505">-</text:span><text:span text:style-name="T506">estar eo</text:span><text:span text:style-name="T507"><text:s/></text:span><text:span text:style-name="T508">desenvolvimento integral de</text:span><text:span text:style-name="T509"><text:s/></text:span><text:span text:style-name="T510">todas as crianças atendidas;</text:span></text:p>
      <text:p text:style-name="P511"/>
      <text:p text:style-name="P512"><text:span text:style-name="T513">Manutenção periódica</text:span><text:span text:style-name="T514"><text:s/></text:span><text:span text:style-name="T515">estrutural<text:s/></text:span>da<text:span text:style-name="T516"><text:s/>unidade</text:span><text:span text:style-name="T517"><text:s/></text:span><text:span text:style-name="T518">escolar</text:span></text:p>
      <text:p text:style-name="P519"/>
      <text:p text:style-name="P520"><text:span text:style-name="T521">Visitas periódicas pela Supervisão e, quando necessário<text:s/></text:span>e<text:span text:style-name="T522"><text:s/>pelo</text:span><text:span text:style-name="T523"><text:s/></text:span><text:span text:style-name="T524">menos<text:s/></text:span>1<text:span text:style-name="T525"><text:s/>vez ao ano, visita da comissão especial de vistoria.</text:span></text:p>
      <text:p text:style-name="P526"><text:span text:style-name="T527">Cumpriu</text:span></text:p>
      <text:p text:style-name="P528">Não<text:span text:style-name="T529"><text:s/></text:span><text:span text:style-name="T530">Cumpriu</text:span><text:span text:style-name="T531"><text:s/></text:span><text:span text:style-name="T532">Implementar<text:s/></text:span>e<text:span text:style-name="T533"><text:s/>manter</text:span></text:p>
      <text:p text:style-name="P534"><text:span text:style-name="T535">instrumentos<text:s/></text:span>de<text:span text:style-name="T536"><text:s/>participação da</text:span></text:p>
      <text:p text:style-name="P537"><text:span text:style-name="T538">comunidade, garantindo</text:span><text:span text:style-name="T539"><text:s/></text:span><text:span text:style-name="T540">transparência nas ações<text:s/></text:span>da<text:span text:style-name="T541"><text:s/>Unidade</text:span><text:span text:style-name="T542"><text:s/></text:span><text:span text:style-name="T543">Educacional;</text:span></text:p>
      <text:p text:style-name="P544"/>
      <text:p text:style-name="P545">A<text:span text:style-name="T546"><text:s/></text:span><text:span text:style-name="T547">Organização se compromete<text:s/></text:span>em<text:span text:style-name="T548"><text:s/>envolver</text:span><text:span text:style-name="T549"><text:s/></text:span>à<text:span text:style-name="T550"><text:s/></text:span><text:span text:style-name="T551">comunidade<text:s/></text:span>em<text:span text:style-name="T552"><text:s/>suas atividades afim de</text:span><text:span text:style-name="T553"><text:s/></text:span><text:span text:style-name="T554">aproximar<text:s/></text:span>e<text:span text:style-name="T555"><text:s/>fortalecer</text:span><text:span text:style-name="T556"><text:s/></text:span><text:span text:style-name="T557">os vínculos entre<text:s/></text:span>as<text:span text:style-name="T558"><text:s/></text:span><text:span text:style-name="T559">crianças<text:s/></text:span>os<text:span text:style-name="T560"><text:s/>responsáveis<text:s/></text:span>e<text:span text:style-name="T561"><text:s/></text:span>a<text:span text:style-name="T562"><text:s/>escola.</text:span></text:p>
      <text:p text:style-name="P563"/>
      <text:p text:style-name="Textkörper"><text:span text:style-name="T564">Consulta aos registros</text:span><text:span text:style-name="T565"><text:s/></text:span><text:span text:style-name="T566">realizados pela unidade escolar, pesquisa de</text:span><text:span text:style-name="T567"><text:s/></text:span><text:span text:style-name="T568">satisfação junto aos</text:span><text:span text:style-name="T569"><text:s/></text:span><text:span text:style-name="T570">responsáveis, de forma anual</text:span></text:p>
      <text:p text:style-name="P571"><text:span text:style-name="T572">Nota<text:s/></text:span>de<text:span text:style-name="T573"><text:s/>0a 10.</text:span></text:p>
      <text:p text:style-name="P574"/>
      <text:p text:style-name="P575"><text:span text:style-name="T576">Proporcionar aprendizagens<text:s/></text:span>e<text:span text:style-name="T577"><text:s/></text:span><text:span text:style-name="T578">vivências enriquecedoras para</text:span><text:span text:style-name="T579"><text:s/></text:span><text:span text:style-name="T580">100% [cem por cento)</text:span><text:span text:style-name="T581"><text:s/></text:span><text:span text:style-name="T582">das crianças</text:span><text:span text:style-name="T583"><text:s/></text:span><text:span text:style-name="T584">matriculadas<text:s/></text:span>em<text:span text:style-name="T585"><text:s/>consonância com</text:span><text:span text:style-name="T586"><text:s/></text:span>as<text:span text:style-name="T587"><text:s/>diretrizes da SE;</text:span></text:p>
      <text:p text:style-name="P588"/>
      <text:p text:style-name="P589">A<text:span text:style-name="T590"><text:s/></text:span><text:span text:style-name="T591">Organização se compromete<text:s/></text:span>a<text:span text:style-name="T592"><text:s/>seguir as</text:span><text:span text:style-name="T593"><text:s/></text:span><text:span text:style-name="T594">diretrizes<text:s/></text:span>da<text:span text:style-name="T595"><text:s/>Secretaria de Educação, afim<text:s/></text:span>de<text:span text:style-name="T596"><text:s/></text:span><text:span text:style-name="T597">garantir 100% do aprendizado<text:s/></text:span>e<text:span text:style-name="T598"><text:s/>proporcionando</text:span><text:span text:style-name="T599"><text:s/></text:span><text:span text:style-name="T600">vivências enriquecedoras</text:span></text:p>
      <text:p text:style-name="P601"/>
      <text:p text:style-name="P602"><text:span text:style-name="T603">Projeto Política Pedagógico aprovado</text:span><text:span text:style-name="T604"><text:s/></text:span><text:span text:style-name="T605">Cumpriu</text:span></text:p>
      <text:p text:style-name="P606">Não<text:span text:style-name="T607"><text:s/></text:span><text:span text:style-name="T608">Cumpriu</text:span></text:p>
      <text:soft-page-break/>
      <text:p text:style-name="P609"><text:span text:style-name="T610">Garantir<text:s/></text:span>a<text:span text:style-name="T611"><text:s/>qualidade</text:span><text:span text:style-name="T612"><text:s/></text:span><text:span text:style-name="T613">das atividades</text:span><text:span text:style-name="T614"><text:s/></text:span>com<text:span text:style-name="T615"><text:s/></text:span>e<text:span text:style-name="T616"><text:s/>para<text:s/></text:span>as<text:span text:style-name="T617"><text:s/>crianças</text:span><text:span text:style-name="T618"><text:s/></text:span><text:span text:style-name="T619">em</text:span><text:span text:style-name="T620"><text:s/></text:span><text:span text:style-name="T621">consonância com as diretrizes<text:s/></text:span>da<text:span text:style-name="T622"><text:s/>SE</text:span></text:p>
      <text:p text:style-name="P623"/>
      <text:p text:style-name="P624"><text:span text:style-name="T625">Planejamento<text:s/></text:span>da<text:span text:style-name="T626"><text:s/>equipe</text:span><text:span text:style-name="T627"><text:s/></text:span><text:span text:style-name="T628">gestora em conjunto com</text:span><text:span text:style-name="T629"><text:s/></text:span>a<text:span text:style-name="T630"><text:s/></text:span><text:span text:style-name="T631">equipe pedagógica<text:s/></text:span>da<text:span text:style-name="T632"><text:s/></text:span><text:span text:style-name="T633">unidade escolar.</text:span></text:p>
      <text:p text:style-name="P634"/>
      <text:p text:style-name="P635"><text:span text:style-name="T636">Acompanhamento durante</text:span><text:span text:style-name="T637"><text:s/></text:span><text:span text:style-name="T638">as visitas periódicas.</text:span><text:span text:style-name="T639"><text:s/></text:span><text:span text:style-name="T640">[Cumpriu</text:span></text:p>
      <text:p text:style-name="P641">Não<text:span text:style-name="T642"><text:s/></text:span><text:span text:style-name="T643">Cumpriu</text:span></text:p>
      <text:p text:style-name="P644"/>
      <text:p text:style-name="P645"><text:span text:style-name="T646">Garantir<text:s/></text:span>a<text:span text:style-name="T647"><text:s/>boa<text:s/></text:span>e<text:span text:style-name="T648"><text:s/>regular aplicação</text:span><text:span text:style-name="T649"><text:s/></text:span>dos<text:span text:style-name="T650"><text:s/></text:span><text:span text:style-name="T651">recursos recebidos,<text:s/></text:span>de<text:span text:style-name="T652"><text:s/>acordo</text:span><text:span text:style-name="T653"><text:s/></text:span>com<text:span text:style-name="T654"><text:s/></text:span>a<text:span text:style-name="T655"><text:s/>Planilha<text:s/></text:span>de<text:span text:style-name="T656"><text:s/>Aplicação<text:s/></text:span>de<text:span text:style-name="T657"><text:s/></text:span><text:span text:style-name="T658">Recursos.</text:span></text:p>
      <text:p text:style-name="P659"/>
      <text:p text:style-name="P660">A<text:span text:style-name="T661"><text:s/></text:span><text:span text:style-name="T662">Organização prestará</text:span><text:span text:style-name="T663"><text:s/></text:span><text:span text:style-name="T664">contas<text:s/></text:span>de<text:span text:style-name="T665"><text:s/>todos<text:s/></text:span>os<text:span text:style-name="T666"><text:s/></text:span><text:span text:style-name="T667">recursos recebidos<text:s/></text:span>e<text:span text:style-name="T668"><text:s/></text:span><text:span text:style-name="T669">onde<text:s/></text:span>os<text:span text:style-name="T670"><text:s/>mesmos foram</text:span><text:span text:style-name="T671"><text:s/></text:span><text:span text:style-name="T672">aplicados através de</text:span><text:span text:style-name="T673"><text:s/></text:span><text:span text:style-name="T674">Planilhas<text:s/></text:span>e<text:span text:style-name="T675"><text:s/>documentos</text:span><text:span text:style-name="T676"><text:s/></text:span><text:span text:style-name="T677">comprobatórios.</text:span></text:p>
      <text:p text:style-name="P678"/>
      <text:p text:style-name="P679"><text:span text:style-name="T680">Acompanhamento<text:s/></text:span>da<text:span text:style-name="T681"><text:s/>aquisição<text:s/></text:span>de<text:span text:style-name="T682"><text:s/>itens necessários<text:s/></text:span>ao<text:span text:style-name="T683"><text:s/></text:span><text:span text:style-name="T684">atendimento aos alunos</text:span><text:span text:style-name="T685"><text:s/></text:span><text:span text:style-name="T686">durante as visitas</text:span><text:span text:style-name="T687"><text:s/></text:span><text:span text:style-name="T688">periódicas.</text:span></text:p>
      <text:p text:style-name="P689"/>
      <text:p text:style-name="Textkörper"><text:span text:style-name="T690">Cumpriu</text:span></text:p>
      <text:p text:style-name="P691"/>
      <text:p text:style-name="Textkörper">Não<text:span text:style-name="T692"><text:s/></text:span><text:span text:style-name="T693">Cumpriu</text:span></text:p>
      <text:p text:style-name="P694"/>
      <text:p text:style-name="Textkörper">A<text:span text:style-name="T695"><text:s/></text:span><text:span text:style-name="T696">análise das planilhas será realizada através<text:s/></text:span>da<text:span text:style-name="T697"><text:s/>Divisão Técnica<text:s/></text:span>de<text:span text:style-name="T698"><text:s/></text:span><text:span text:style-name="T699">Prestação de Contas.</text:span></text:p>
      <text:p text:style-name="P700"/>
      <text:p text:style-name="P701"><text:span text:style-name="T702">BERÇÁRIO<text:s/></text:span>|<text:span text:style-name="T703"><text:s/>MATERNAL<text:s/></text:span>[<text:span text:style-name="T704"><text:s/>30]</text:span><text:span text:style-name="T705"><text:s/></text:span><text:span text:style-name="T706">BERÇÁRIO<text:s/></text:span>Il<text:span text:style-name="T707"><text:s/>ESTÁGIO</text:span></text:p>
      <text:p text:style-name="P708"><text:span text:style-name="T709">TOTAL VAGAS</text:span><text:span text:style-name="T710"><text:s/></text:span>R$<text:span text:style-name="T711"><text:s/>793,84</text:span></text:p>
      <text:p text:style-name="Textkörper">Per<text:span text:style-name="T712"><text:s/></text:span><text:span text:style-name="T713">capita<text:s/></text:span>R$<text:span text:style-name="T714"><text:s/>245,00</text:span></text:p>
      <text:p text:style-name="P715"/>
      <text:p text:style-name="P716"><text:span text:style-name="T717">Subsídio</text:span></text:p>
      <text:p text:style-name="Textkörper">R$<text:span text:style-name="T718"><text:s/>81.490,60</text:span></text:p>
      <text:p text:style-name="P719"/>
      <text:p text:style-name="P720"><text:span text:style-name="T721">Total</text:span></text:p>
      <text:p text:style-name="Textkörper">R$<text:span text:style-name="T722"><text:s/>84.682,11</text:span></text:p>
      <text:p text:style-name="P723"/>
      <text:p text:style-name="P724"><text:span text:style-name="T725">Locação<text:s/></text:span>e<text:span text:style-name="T726"><text:s/>IPTU</text:span><text:span text:style-name="T727"><text:s/></text:span><text:span text:style-name="T728">R$3,191,51</text:span></text:p>
      <text:soft-page-break/>
      <text:p text:style-name="P729"><text:span text:style-name="T730">PLANO DE TRABALHO</text:span></text:p>
      <text:p text:style-name="P731"/>
      <text:p text:style-name="P732"><text:span text:style-name="T733">Adicional Maio</text:span></text:p>
      <text:p text:style-name="P734"><text:span text:style-name="T735">Subsídio Permanente Total</text:span></text:p>
      <text:p text:style-name="Textkörper">R$<text:span text:style-name="T736"><text:s/>32.596,24<text:s/></text:span>R$<text:span text:style-name="T737"><text:s/>8.149,06 R$ 40.745,30</text:span></text:p>
      <text:p text:style-name="P738"/>
      <text:p text:style-name="P739">nal<text:span text:style-name="T740"><text:s/></text:span><text:span text:style-name="T741">Setembro</text:span></text:p>
      <text:p text:style-name="P742"><text:span text:style-name="T743">Subsídio Permanente Total</text:span></text:p>
      <text:p text:style-name="Textkörper">R$<text:span text:style-name="T744"><text:s/>32.596,24<text:s/></text:span>R$<text:span text:style-name="T745"><text:s/>8.149,06 R$ 40.745,30</text:span></text:p>
      <text:p text:style-name="P746"><text:span text:style-name="T747">Data 14/05/2024</text:span><text:span text:style-name="T748"><text:s/></text:span>dvd<text:span text:style-name="T749"><text:s/></text:span><text:span text:style-name="T750">Alrarto SEE</text:span></text:p>
      <text:p text:style-name="P751"><text:span text:style-name="T752">Assinatura<text:s/></text:span>do<text:span text:style-name="T753"><text:s/>Presidente</text:span><text:span text:style-name="T754"><text:s/></text:span><text:span text:style-name="T755">DAVID ADRIANO SILVA</text:span></text:p>
      <text:p text:style-name="P756">RG<text:span text:style-name="T757"><text:s/>34.927.797</text:span><text:span text:style-name="T758">-</text:span><text:span text:style-name="T759">7</text:span><text:span text:style-name="T760"><text:s/></text:span><text:span text:style-name="T761">PLANO DE TRABALHO</text:span></text:p>
      <text:soft-page-break/>
      <text:p text:style-name="P762">A<text:span text:style-name="T763"><text:s/></text:span><text:span text:style-name="T764">ONG Instituto de Cidadania José Pires</text:span><text:span text:style-name="T765"><text:s/></text:span><text:span text:style-name="T766">CNES 28,751.988/0001</text:span><text:span text:style-name="T767">-</text:span><text:span text:style-name="T768">81</text:span></text:p>
      <text:p text:style-name="P769">Rua<text:span text:style-name="T770"><text:s/></text:span><text:span text:style-name="T771">Aurora elo Norte</text:span><text:span text:style-name="T772"><text:s/></text:span><text:span text:style-name="T773">nº 126<text:s/></text:span>-<text:span text:style-name="T774"><text:s/></text:span>VI<text:span text:style-name="T775"><text:s/>Barros</text:span><text:span text:style-name="T776"><text:s/></text:span>-</text:p>
      <text:p text:style-name="P777"/>
      <text:p text:style-name="P778"><text:span text:style-name="T779">Guarulhos<text:s/></text:span>-<text:span text:style-name="T780"><text:s/></text:span><text:span text:style-name="T781">SP<text:s/></text:span>«<text:span text:style-name="T782"><text:s/>Cep</text:span><text:span text:style-name="T783"><text:s/></text:span><text:span text:style-name="T784">07183</text:span><text:span text:style-name="T785">-</text:span><text:span text:style-name="T786">250</text:span><text:span text:style-name="T787"><text:s/></text:span>Tel<text:span text:style-name="T788"><text:s/></text:span><text:span text:style-name="T789">(17) 4963</text:span><text:span text:style-name="T790">-</text:span><text:span text:style-name="T791">1346</text:span></text:p>
      <text:p text:style-name="P792"/>
      <text:p text:style-name="P793"><text:span text:style-name="T794">E</text:span><text:span text:style-name="T795">-</text:span><text:span text:style-name="T796">mail institutojosepiresQgmail vom</text:span></text:p>
      <text:p text:style-name="Textkörper">ONG<text:span text:style-name="T797"><text:s/></text:span><text:span text:style-name="T798">ICJP Sire: wuminstiturgjosepires.com.br</text:span></text:p>
      <text:p text:style-name="P799">)<text:span text:style-name="T800"><text:s/></text:span><text:span text:style-name="T801">DE TRABALH:</text:span><text:span text:style-name="T802"><text:s/></text:span><text:span text:style-name="T803">VALOR UNITÁRIO</text:span></text:p>
      <text:p text:style-name="P804">ES<text:span text:style-name="T805"><text:s/>180,00 R539,00) R$18,30</text:span></text:p>
      <text:p text:style-name="P806"><text:span text:style-name="T807">Quant Função Cergaorária<text:s/></text:span>|<text:span text:style-name="T808"><text:s/>Salário Total FGTS INSS PIS<text:s/></text:span>VT<text:span text:style-name="T809"><text:s/></text:span>Va<text:span text:style-name="T810"><text:s/></text:span><text:span text:style-name="T811">VR<text:s/></text:span>|<text:span text:style-name="T812"><text:s/>VIDAS</text:span><text:span text:style-name="T813"><text:s/></text:span><text:span text:style-name="T814">REAIS<text:s/></text:span>|<text:span text:style-name="T815"><text:s/>Bem Estar Total</text:span></text:p>
      <text:p text:style-name="P816"/>
      <text:p text:style-name="Textkörper">1<text:span text:style-name="T817"><text:s/></text:span><text:span text:style-name="T818">Diretor fa) aa<text:s/></text:span>R$<text:span text:style-name="T819"><text:s/>3:000,00)<text:s/></text:span>R$<text:span text:style-name="T820"><text:s/>4.000,00] R$320,00]<text:s/></text:span>R$<text:span text:style-name="T821"><text:s/>1.050,00]<text:s/></text:span>R$</text:p>
      <text:p text:style-name="P822"><text:span text:style-name="T823">20,00)<text:s/></text:span>Ró<text:span text:style-name="T824"><text:s/>180,00] R$50,00] R$39,00]<text:s/></text:span>FS<text:span text:style-name="T825"><text:s/>18,39) R$5.6573<text:s/></text:span>R$<text:span text:style-name="T826"><text:s/>862,80)</text:span><text:span text:style-name="T827"><text:s/></text:span><text:span text:style-name="T828">R$6.520.10]</text:span></text:p>
      <text:p text:style-name="P829">1<text:span text:style-name="T830"><text:s/></text:span><text:span text:style-name="T831">Jtcora recagogicoja]</text:span><text:span text:style-name="T832"><text:s/></text:span><text:span text:style-name="T833">as<text:s/></text:span>R$<text:span text:style-name="T834"><text:s/>3.060,00<text:s/></text:span>R$<text:span text:style-name="T835"><text:s/>2.060,00]<text:s/></text:span>né<text:span text:style-name="T836"><text:s/>245,20] n$810,90]</text:span><text:span text:style-name="T837"><text:s/></text:span>R$<text:span text:style-name="T838"><text:s/>20,60] A$ 289,00)</text:span><text:span text:style-name="T839"><text:s/></text:span><text:span text:style-name="T840">R$ 0,00] R$29,00 Fétg3o|</text:span><text:span text:style-name="T841"><text:tab/>n$s322,60)<text:s/></text:span>RS<text:span text:style-name="T842"><text:s/></text:span><text:span text:style-name="T843">GOO]</text:span><text:span text:style-name="T844"><text:s/></text:span><text:span text:style-name="T845">R55043,54</text:span></text:p>
      <text:p text:style-name="P846">1<text:span text:style-name="T847"><text:s/></text:span><text:span text:style-name="T848">Assist daiministrativo au<text:s/></text:span>R$<text:span text:style-name="T849"><text:s/>3099/37]</text:span><text:span text:style-name="T850"><text:s/></text:span><text:span text:style-name="T851">R$ 3.039,37] R$243,15<text:s/></text:span>R$<text:span text:style-name="T852"><text:s/>805,43]</text:span><text:span text:style-name="T853"><text:s/></text:span>R$<text:span text:style-name="T854"><text:s/>30,19] AS 280,00)</text:span><text:span text:style-name="T855"><text:s/></text:span><text:span text:style-name="T856">R$09,00] R$35,00]<text:s/></text:span>FS<text:span text:style-name="T857"><text:s/></text:span><text:span text:style-name="T858">18,39) R$4.955,65]</text:span><text:span text:style-name="T859"><text:s/></text:span><text:span text:style-name="T860">R$655,59)</text:span><text:span text:style-name="T861"><text:s/></text:span><text:span text:style-name="T862">R$54051,24</text:span></text:p>
      <text:p text:style-name="P863">B<text:span text:style-name="T864"><text:s/></text:span><text:span text:style-name="T865">Professoria)<text:s/></text:span>A<text:span text:style-name="T866"><text:s/></text:span>R$<text:span text:style-name="T867"><text:s/>2.804,00) R522432,00]</text:span><text:span text:style-name="T868"><text:s/></text:span><text:span text:style-name="T869">R5 79456] R$ 5.944,48]</text:span><text:span text:style-name="T870"><text:s/></text:span><text:span text:style-name="T871">R$124,32] PS 1.440,00)</text:span><text:span text:style-name="T872"><text:s/></text:span><text:span text:style-name="T873">R$ 0,00) R531200</text:span><text:span text:style-name="T874"><text:s/></text:span><text:span text:style-name="T875">AS 146,40]<text:s/></text:span>R5<text:span text:style-name="T876"><text:s/>32.295,76]</text:span><text:span text:style-name="T877"><text:s/></text:span><text:span text:style-name="T878">AS485858) A537192,3M</text:span></text:p>
      <text:p text:style-name="P879">1<text:span text:style-name="T880"><text:s/></text:span><text:span text:style-name="T881">Professora) Volante<text:s/></text:span>SA<text:span text:style-name="T882"><text:s/>R5 28044<text:s/></text:span>RS<text:span text:style-name="T883"><text:s/>2.805.000] R5274,32<text:s/></text:span>05<text:span text:style-name="T884"><text:s/>743,06]</text:span></text:p>
      <text:p text:style-name="P885"><text:span text:style-name="T886">28.08]<text:s/></text:span>5<text:span text:style-name="T887"><text:s/>180,00]<text:s/></text:span>R$<text:span text:style-name="T888"><text:s/>0,00]<text:s/></text:span>R5<text:span text:style-name="T889"><text:s/>39,00]<text:s/></text:span>FS<text:span text:style-name="T890"><text:s/>18,30] R54055,77]<text:s/></text:span>RS<text:span text:style-name="T891"><text:s/>604.82]</text:span><text:span text:style-name="T892"><text:s/></text:span><text:span text:style-name="T893">R54641,54</text:span></text:p>
      <text:p text:style-name="P894">1<text:span text:style-name="T895"><text:s/></text:span><text:span text:style-name="T896">[Cosi nheiro(e) dd</text:span><text:span text:style-name="T897"><text:s/></text:span><text:span text:style-name="T898">R$1700/ R$ L7DO,00] R$156,00] R$450,50]</text:span><text:span text:style-name="T899"><text:s/></text:span><text:span text:style-name="T900">R$17,00]<text:s/></text:span>RS</text:p>
      <text:p text:style-name="Textkörper"><text:span text:style-name="T901">180,00] R$ 0,00] R$98,00 F5 18,30) R$ 2.540,80] R$ 366,68)</text:span><text:span text:style-name="T902"><text:s/></text:span><text:span text:style-name="T903">R$7907<text:s/></text:span>48</text:p>
      <text:p text:style-name="P904">1<text:span text:style-name="T905"><text:s/></text:span><text:span text:style-name="T906">Sum Cozinha “M<text:s/></text:span>R5<text:span text:style-name="T907"><text:s/>1.560, R5 1.560,00]</text:span><text:span text:style-name="T908"><text:s/></text:span><text:span text:style-name="T909">A5 124,80]<text:s/></text:span>R5<text:span text:style-name="T910"><text:s/>413,40] R$15,60) AS</text:span></text:p>
      <text:p text:style-name="P911"><text:span text:style-name="T912">380,00] RS 0,00) R$539,00] PS 1830] R52.951,10] AS 336,49)</text:span><text:span text:style-name="T913"><text:s/></text:span><text:span text:style-name="T914">R52.6E7,59</text:span></text:p>
      <text:p text:style-name="P915">1<text:span text:style-name="T916"><text:s/></text:span><text:span text:style-name="T917">Aux Limpera<text:s/></text:span>a<text:span text:style-name="T918"><text:s/>R$<text:s/></text:span>56<text:span text:style-name="T919"><text:s/></text:span>RS<text:span text:style-name="T920"><text:s/>1.560,00] 512480] 05413,40]<text:s/></text:span>5<text:span text:style-name="T921"><text:s/>15,50)<text:s/></text:span>5<text:span text:style-name="T922"><text:s/>180,00]</text:span></text:p>
      <text:p text:style-name="P923">RS<text:span text:style-name="T924"><text:s/>(00) R539,00]<text:s/></text:span>FS<text:span text:style-name="T925"><text:s/>18,30] A5235L,U<text:s/></text:span>R$<text:span text:style-name="T926"><text:s/>336.49] K52 687,59</text:span></text:p>
      <text:p text:style-name="P927"><text:span text:style-name="T928">RS0,00] R$50,00] R$50,00]<text:s/></text:span>RS<text:span text:style-name="T929"><text:s/>,00]<text:s/></text:span>RS<text:span text:style-name="T930"><text:s/>0,00]<text:s/></text:span>R$<text:span text:style-name="T931"><text:s/>0,00] R5000<text:s/></text:span>R$<text:span text:style-name="T932"><text:s/></text:span><text:span text:style-name="T933">0,00)</text:span><text:span text:style-name="T934"><text:s/></text:span><text:span text:style-name="T935">R$50,00] R5000) LE</text:span></text:p>
      <text:p text:style-name="P936"/>
      <text:p text:style-name="Textkörper"><text:span text:style-name="T937">R$50,00] R$50,00] R50,00]<text:s/></text:span>R$<text:span text:style-name="T938"><text:s/>0,00] R5 0,00] R$ 0,00) R50,00<text:s/></text:span>R$<text:span text:style-name="T939"><text:s/>0,00] R$</text:span></text:p>
      <text:p text:style-name="P940">04<text:span text:style-name="T941"><text:s/>R50,00) R$50,00]</text:span></text:p>
      <text:p text:style-name="P942"/>
      <text:p text:style-name="P943"><text:span text:style-name="T944">R50,00] R50,00] R50,00] R$06,00) R$ 0,00]</text:span><text:span text:style-name="T945"><text:s/></text:span><text:span text:style-name="T946">R$06,00] R$50,00]<text:s/></text:span>R$<text:span text:style-name="T947"><text:s/>0,00] R$0</text:span><text:span text:style-name="T948"><text:s/></text:span><text:span text:style-name="T949">R$50,00) R$50,00]</text:span></text:p>
      <text:p text:style-name="P950"/>
      <text:p text:style-name="P951"><text:span text:style-name="T952">R$0,00] R50,00] R$0,00]<text:s/></text:span>5<text:span text:style-name="T953"><text:s/>0,00)<text:s/></text:span>R$<text:span text:style-name="T954"><text:s/>0,00]<text:s/></text:span>R$<text:span text:style-name="T955"><text:s/>0,00] R$50,00]</text:span><text:span text:style-name="T956"><text:s/></text:span><text:span text:style-name="T957">R$ 0,00]<text:s/></text:span>R$<text:span text:style-name="T958"><text:s/>04</text:span><text:span text:style-name="T959"><text:s/></text:span>R50<text:span text:style-name="T960"><text:s/></text:span><text:span text:style-name="T961">R50,00]</text:span></text:p>
      <text:p text:style-name="P962"/>
      <text:p text:style-name="P963"><text:span text:style-name="T964">R$0,06] R$50,00] R$50,00] R$60,00] R$ 0,00] R5 6,00] R50,00]</text:span><text:span text:style-name="T965"><text:s/></text:span><text:span text:style-name="T966">R5 0,00]</text:span><text:span text:style-name="T967"><text:s/></text:span><text:span text:style-name="T968">R$04 R50, R$50,00]</text:span></text:p>
      <text:p text:style-name="P969"/>
      <text:p text:style-name="P970"><text:span text:style-name="T971">R$0,00] R$50,00] R$0,00] R$06,00]<text:s/></text:span>RS<text:span text:style-name="T972"><text:s/>0,00) R$10,00] R$000<text:s/></text:span>R$<text:span text:style-name="T973"><text:s/></text:span><text:span text:style-name="T974">0,00] R$0</text:span><text:span text:style-name="T975"><text:s/></text:span><text:span text:style-name="T976">aSo, R$50,00</text:span></text:p>
      <text:p text:style-name="P977"/>
      <text:p text:style-name="P978"><text:span text:style-name="T979">R50,00] R50,00] 50,00]</text:span><text:span text:style-name="T980"><text:s/></text:span><text:span text:style-name="T981">RÉ 0,00]<text:s/></text:span>RS<text:span text:style-name="T982"><text:s/>0,00]<text:s/></text:span>R$<text:span text:style-name="T983"><text:s/>0,00] R50,00]<text:s/></text:span>Fá<text:span text:style-name="T984"><text:s/></text:span><text:span text:style-name="T985">0,00]</text:span><text:span text:style-name="T986"><text:s/></text:span><text:span text:style-name="T987">R$50,00] R$0i R$50,00]</text:span></text:p>
      <text:soft-page-break/>
      <text:p text:style-name="P988">15<text:span text:style-name="T989"><text:s/>Soma]</text:span><text:span text:style-name="T990"><text:tab/>R$2052137]</text:span><text:span text:style-name="T991"><text:tab/>R$40.155,37| R$3.21243] R$ 10.641,17</text:span><text:span text:style-name="T992"><text:s/></text:span><text:span text:style-name="T993">R$401,55] R$</text:span></text:p>
      <text:p text:style-name="P994"><text:span text:style-name="T995">0,00] R$ 2.700,09] R$.0,00] R$585,00] R$274,50] 0$57.970,03]</text:span><text:span text:style-name="T996"><text:s/></text:span><text:span text:style-name="T997">R$ 8,66L51]</text:span></text:p>
      <text:p text:style-name="Textkörper"><text:span text:style-name="T998">R$66.63,5</text:span></text:p>
      <text:p text:style-name="P999"/>
      <text:p text:style-name="Textkörper">and<text:span text:style-name="T1000"><text:s/></text:span><text:span text:style-name="T1001">Alias SH Data 14/05/2004</text:span></text:p>
      <text:p text:style-name="P1002"/>
      <text:p text:style-name="P1003"><text:span text:style-name="T1004">Assinatura<text:s/></text:span>do<text:span text:style-name="T1005"><text:s/>Presidente</text:span><text:span text:style-name="T1006"><text:s/></text:span><text:span text:style-name="T1007">DAVID ADRIANO SILVA</text:span></text:p>
      <text:p text:style-name="P1008">RG<text:span text:style-name="T1009"><text:s/>34,927,7977</text:span><text:span text:style-name="T1010"><text:s/></text:span><text:span text:style-name="T1011">PLAN<text:s/></text:span>DE<text:span text:style-name="T1012"><text:s/>TRABALHO</text:span></text:p>
      <text:soft-page-break/>
      <text:p text:style-name="P1013">EA<text:span text:style-name="T1014"><text:s/>ONG Instituto<text:s/></text:span>de<text:span text:style-name="T1015"><text:s/>Cidadania José Pires</text:span><text:span text:style-name="T1016"><text:s/></text:span><text:span text:style-name="T1017">CNPJ 28.751.988/0001</text:span><text:span text:style-name="T1018">-</text:span><text:span text:style-name="T1019">81</text:span></text:p>
      <text:p text:style-name="P1020">Rua<text:span text:style-name="T1021"><text:s/></text:span><text:span text:style-name="T1022">Aurora<text:s/></text:span>do<text:span text:style-name="T1023"><text:s/>Norte<text:s/></text:span>nº<text:span text:style-name="T1024"><text:s/></text:span><text:span text:style-name="T1025">126</text:span><text:s/>-<text:span text:style-name="T1026"><text:s/></text:span><text:span text:style-name="T1027">VI Barros</text:span><text:s/>-</text:p>
      <text:p text:style-name="P1028"/>
      <text:p text:style-name="P1029"><text:span text:style-name="T1030">Guarulhos<text:s/></text:span>-<text:span text:style-name="T1031"><text:s/></text:span><text:span text:style-name="T1032">SP<text:s/></text:span>-<text:span text:style-name="T1033"><text:s/></text:span><text:span text:style-name="T1034">Cep</text:span><text:span text:style-name="T1035"><text:s/></text:span><text:span text:style-name="T1036">07193</text:span><text:span text:style-name="T1037">-</text:span><text:span text:style-name="T1038">250</text:span><text:span text:style-name="T1039"><text:s/></text:span>Tel<text:span text:style-name="T1040"><text:s/></text:span><text:span text:style-name="T1041">(11) 4963</text:span><text:span text:style-name="T1042">-</text:span><text:span text:style-name="T1043">1346</text:span></text:p>
      <text:p text:style-name="P1044"><text:span text:style-name="T1045">E</text:span><text:span text:style-name="T1046">-</text:span><text:span text:style-name="T1047">mail ongeidadaniajpogmailcom</text:span></text:p>
      <text:p text:style-name="P1048"/>
      <text:p text:style-name="P1049">ONG<text:span text:style-name="T1050"><text:s/></text:span><text:span text:style-name="T1051">ICJP Site:<text:s/></text:span><text:a xlink:href="http://www/" office:target-frame-name="_top" xlink:show="replace"><text:span text:style-name="T1052">www.</text:span></text:a><text:span text:style-name="T1053"><text:s/>institutojosepires.</text:span><text:span text:style-name="T1054"><text:s/></text:span><text:span text:style-name="T1055">com.br</text:span><text:span text:style-name="T1056"><text:s/></text:span><text:span text:style-name="T1057">PLANILHA<text:s/></text:span>DE<text:span text:style-name="T1058"><text:s/>APLICAÇÃO FINANCEIRA</text:span></text:p>
      <text:p text:style-name="P1059"><text:span text:style-name="T1060">Valor Ri<text:s/></text:span>h<text:span text:style-name="T1061"><text:s/></text:span>R$<text:span text:style-name="T1062"><text:s/>84.682,11</text:span><text:span text:style-name="T1063"><text:s/></text:span><text:span text:style-name="T1064">Valor do Mensal Valor Ano</text:span><text:span text:style-name="T1065"><text:s/></text:span><text:span text:style-name="T1066">Recursos Humanos</text:span></text:p>
      <text:p text:style-name="P1067"><text:span text:style-name="T1068">Salários) R$ 40.155,37</text:span><text:span text:style-name="T1069"><text:s/></text:span>|<text:span text:style-name="T1070"><text:s/>R$ 522.019,81</text:span></text:p>
      <text:p text:style-name="P1071"/>
      <text:p text:style-name="Textkörper"><text:span text:style-name="T1072">Benefícios) R$ 3.559,50<text:s/></text:span>|<text:span text:style-name="T1073"><text:s/></text:span>R$<text:span text:style-name="T1074"><text:s/>42.714,00</text:span></text:p>
      <text:p text:style-name="P1075"/>
      <text:p text:style-name="P1076"><text:span text:style-name="T1077">Encargos Trabalhistas|</text:span><text:span text:style-name="T1078"><text:s/></text:span><text:span text:style-name="T1079">R$ 14.255,16<text:s/></text:span>|<text:span text:style-name="T1080"><text:s/></text:span>R$<text:span text:style-name="T1081"><text:s/>185.317,03</text:span><text:span text:style-name="T1082"><text:s/></text:span><text:span text:style-name="T1083">Sub</text:span><text:span text:style-name="T1084">-</text:span><text:span text:style-name="T1085">total (1)<text:s/></text:span>|<text:span text:style-name="T1086"><text:s/>R$ 57.970,03<text:s/></text:span>|<text:span text:style-name="T1087"><text:s/>R$ 750.050,84</text:span></text:p>
      <text:p text:style-name="P1088"><text:span text:style-name="T1089">Provisão (21,57 sobre base FGTS) R$ 8.661,51<text:s/></text:span>|<text:span text:style-name="T1090"><text:s/></text:span>RS<text:span text:style-name="T1091"><text:s/>103.938,16</text:span><text:span text:style-name="T1092"><text:s/></text:span><text:span text:style-name="T1093">Sub</text:span><text:span text:style-name="T1094">-</text:span><text:span text:style-name="T1095">total (2)<text:s/></text:span>|<text:span text:style-name="T1096"><text:s/>R$ 5.661,51<text:s/></text:span>|<text:span text:style-name="T1097"><text:s/></text:span>R$<text:span text:style-name="T1098"><text:s/>103.938,16</text:span></text:p>
      <text:p text:style-name="P1099"/>
      <text:p text:style-name="Textkörper"><text:span text:style-name="T1100">Custos Indiretos</text:span></text:p>
      <text:p text:style-name="P1101"/>
      <text:p text:style-name="P1102"><text:span text:style-name="T1103">Água] R$ 1.200,00<text:s/></text:span>|<text:span text:style-name="T1104"><text:s/></text:span>R$<text:span text:style-name="T1105"><text:s/></text:span><text:span text:style-name="T1106">14.400,00</text:span></text:p>
      <text:p text:style-name="P1107"><text:span text:style-name="T1108">Luz|<text:s/></text:span>R$<text:span text:style-name="T1109"><text:s/>350,00<text:s/></text:span>|<text:span text:style-name="T1110"><text:s/></text:span>R$<text:span text:style-name="T1111"><text:s/>4.200,00</text:span></text:p>
      <text:p text:style-name="P1112"><text:span text:style-name="T1113">Gás|<text:s/></text:span>R$<text:span text:style-name="T1114"><text:s/>500,00<text:s/></text:span>|<text:span text:style-name="T1115"><text:s/></text:span>R$<text:span text:style-name="T1116"><text:s/>6.000,00</text:span></text:p>
      <text:p text:style-name="P1117"><text:span text:style-name="T1118">Material Pedagógico]</text:span><text:span text:style-name="T1119"><text:s/></text:span><text:span text:style-name="T1120">R$ 4.384,06<text:s/></text:span>|<text:span text:style-name="T1121"><text:s/>R$ 52.608,72</text:span><text:span text:style-name="T1122"><text:s/></text:span><text:span text:style-name="T1123">Material<text:s/></text:span>de<text:span text:style-name="T1124"><text:s/>limpeza|</text:span><text:span text:style-name="T1125"><text:s/></text:span><text:span text:style-name="T1126">R$ 4.900,00<text:s/></text:span>|<text:span text:style-name="T1127"><text:s/>R$ 58.800,00</text:span><text:span text:style-name="T1128"><text:s/></text:span><text:span text:style-name="T1129">Telefone] R$ 145,00<text:s/></text:span>|<text:span text:style-name="T1130"><text:s/></text:span>R$<text:span text:style-name="T1131"><text:s/>1.740,00</text:span></text:p>
      <text:p text:style-name="P1132"><text:span text:style-name="T1133">Contabilidade<text:s/></text:span>|<text:span text:style-name="T1134"><text:s/>R$ 2.180,00<text:s/></text:span>|<text:span text:style-name="T1135"><text:s/></text:span>R$<text:span text:style-name="T1136"><text:s/>26.160,00</text:span></text:p>
      <text:p text:style-name="P1137"><text:span text:style-name="T1138">Pequenas Manutenções</text:span><text:span text:style-name="T1139"><text:s/></text:span><text:span text:style-name="T1140">da unidade| R$ 1.200,00<text:s/></text:span>|<text:span text:style-name="T1141"><text:s/></text:span>R$<text:span text:style-name="T1142"><text:s/>14.400,00</text:span><text:span text:style-name="T1143"><text:s/></text:span><text:span text:style-name="T1144">Sub</text:span><text:span text:style-name="T1145">-</text:span><text:span text:style-name="T1146">total<text:s/></text:span>3<text:span text:style-name="T1147"><text:s/></text:span>|<text:span text:style-name="T1148"><text:s/>R$ 14.859,06<text:s/></text:span>|<text:span text:style-name="T1149"><text:s/>R$ 178.308,72</text:span></text:p>
      <text:p text:style-name="P1150"><text:span text:style-name="T1151">Valor Mensal Subsídio<text:s/></text:span>e<text:span text:style-name="T1152"><text:s/>manut. Unidade<text:s/></text:span>|<text:span text:style-name="T1153"><text:s/></text:span>R$<text:span text:style-name="T1154"><text:s/>81.490,60<text:s/></text:span>|<text:span text:style-name="T1155"><text:s/>R$</text:span><text:span text:style-name="T1156"><text:s/></text:span><text:span text:style-name="T1157">1.032.297,72</text:span><text:span text:style-name="T1158"><text:s/></text:span><text:span text:style-name="T1159">Locação</text:span></text:p>
      <text:p text:style-name="P1160"><text:span text:style-name="T1161">Aluguel<text:s/></text:span>|<text:span text:style-name="T1162"><text:s/>R$ 3.000,00<text:s/></text:span>|<text:span text:style-name="T1163"><text:s/></text:span>R$<text:span text:style-name="T1164"><text:s/>36.000,00</text:span><text:span text:style-name="T1165"><text:s/></text:span><text:span text:style-name="T1166">IPTU<text:s/></text:span>|<text:span text:style-name="T1167"><text:s/></text:span>R$<text:span text:style-name="T1168"><text:s/>191,51<text:s/></text:span>|<text:span text:style-name="T1169"><text:s/></text:span>R$<text:span text:style-name="T1170"><text:s/>2.298,12</text:span></text:p>
      <text:p text:style-name="P1171"><text:span text:style-name="T1172">Sub</text:span><text:span text:style-name="T1173">-</text:span><text:span text:style-name="T1174">total<text:s/></text:span>4<text:span text:style-name="T1175"><text:s/></text:span>|<text:span text:style-name="T1176"><text:s/>R$ 3.191,51<text:s/></text:span>|<text:span text:style-name="T1177"><text:s/></text:span>R$<text:span text:style-name="T1178"><text:s/>38.298,12</text:span><text:span text:style-name="T1179"><text:s/></text:span>Lo<text:span text:style-name="T1180"><text:s/>veRBAADICIONAL</text:span><text:s/><text:span text:style-name="T1181">-</text:span><text:span text:style-name="T1182">MaioeSetembro</text:span><text:span text:style-name="T1183"><text:s/></text:span><text:span text:style-name="T1184">Subsídio Valores Previstos</text:span></text:p>
      <text:p text:style-name="P1185"><text:span text:style-name="T1186">Qualificação<text:s/></text:span>de<text:span text:style-name="T1187"><text:s/>Recursos Humanos<text:s/></text:span>E</text:p>
      <text:p text:style-name="P1188">—<text:span text:style-name="T1189"><text:s/></text:span>=<text:span text:style-name="T1190"><text:s/></text:span><text:span text:style-name="T1191">Portaria<text:s/></text:span>nº</text:p>
      <text:p text:style-name="P1192"><text:span text:style-name="T1193">Atmlioino Pagamento<text:s/></text:span>de<text:span text:style-name="T1194"><text:s/></text:span><text:span text:style-name="T1195">fermia<text:s/></text:span>e<text:span text:style-name="T1196"><text:s/>13º 063/2021</text:span><text:s/>-<text:span text:style-name="T1197"><text:s/></text:span>SE</text:p>
      <text:p text:style-name="P1198"><text:span text:style-name="T1199">Execução<text:s/></text:span>de<text:span text:style-name="T1200"><text:s/>Melhorias<text:s/></text:span>na<text:span text:style-name="T1201"><text:s/>Unidade Escolar<text:s/></text:span>R$<text:span text:style-name="T1202"><text:s/>25.000,00 Artigo</text:span><text:span text:style-name="T1203"><text:s/></text:span><text:span text:style-name="T1204">29</text:span><text:span text:style-name="T1205"><text:s/></text:span><text:span text:style-name="T1206">Aquisição de Material Pedagógico R$ 40.192,48</text:span></text:p>
      <text:p text:style-name="P1207"><text:span text:style-name="T1208">Aquisição de bens permanentes<text:s/></text:span>R$<text:span text:style-name="T1209"><text:s/>16.298,12</text:span><text:span text:style-name="T1210"><text:s/></text:span><text:span text:style-name="T1211">Total R$ 81.490,60</text:span></text:p>
      <text:p text:style-name="P1212"><text:span text:style-name="T1213">Data 14/05/2024</text:span></text:p>
      <text:soft-page-break/>
      <text:p text:style-name="P1214">aid<text:span text:style-name="T1215"><text:s/></text:span><text:span text:style-name="T1216">tibia rito<text:s/></text:span>SU<text:span text:style-name="T1217"><text:s/></text:span><text:span text:style-name="T1218">Assinatura<text:s/></text:span>do<text:span text:style-name="T1219"><text:s/>Presidente</text:span><text:span text:style-name="T1220"><text:s/></text:span><text:span text:style-name="T1221">DAVID ADRIANO SILVA</text:span></text:p>
      <text:p text:style-name="P1222">RG<text:span text:style-name="T1223"><text:s/>34.927.797</text:span><text:span text:style-name="T1224">-</text:span><text:span text:style-name="T1225">7</text:span><text:span text:style-name="T1226"><text:s/></text:span><text:span text:style-name="T1227">PLANO DE TRABALH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0-24T23:31:00Z</meta:creation-date>
    <dc:date>2024-10-24T23:31:00Z</dc:date>
    <meta:template xlink:href="Normal.dotm" xlink:type="simple"/>
    <meta:editing-cycles>2</meta:editing-cycles>
    <meta:editing-duration>PT0S</meta:editing-duration>
    <meta:user-defined meta:name="Created" meta:value-type="date">2024-10-25T00:00:00Z</meta:user-defined>
    <meta:user-defined meta:name="LastSaved" meta:value-type="date">2024-10-24T00:00:00Z</meta:user-defined>
    <meta:document-statistic meta:page-count="10" meta:paragraph-count="167" meta:word-count="1650" meta:character-count="10672" meta:row-count="380" meta:non-whitespace-character-count="9196"/>
  </office:meta>
</office:document-meta>
</file>